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12" table:default-cell-style-name="Default"/>
        <table:table-row table:style-name="ro1">
          <table:table-cell office:value-type="string">
            <text:p>ROLL</text:p>
          </table:table-cell>
          <table:table-cell table:number-columns-repeated="19"/>
        </table:table-row>
        <table:table-row table:style-name="ro1">
          <table:table-cell/>
          <table:table-cell table:style-name="ce3" office:value-type="string">
            <text:p>test1</text:p>
          </table:table-cell>
          <table:table-cell table:style-name="ce3" office:value-type="string">
            <text:p>test2</text:p>
          </table:table-cell>
          <table:table-cell office:value-type="string">
            <text:p>T5470 (1.6 GHz)</text:p>
          </table:table-cell>
          <table:table-cell/>
          <table:table-cell table:style-name="ce3" office:value-type="string">
            <text:p>test1</text:p>
          </table:table-cell>
          <table:table-cell table:style-name="ce3" office:value-type="string">
            <text:p>test2</text:p>
          </table:table-cell>
          <table:table-cell office:value-type="string">
            <text:p>T7250 (2.0 GHz)</text:p>
          </table:table-cell>
          <table:table-cell table:number-columns-repeated="10"/>
          <table:table-cell office:value-type="string">
            <text:p>Przyśpieszenie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45070">
            <text:p>445070</text:p>
          </table:table-cell>
          <table:table-cell office:value-type="float" office:value="461023">
            <text:p>461023</text:p>
          </table:table-cell>
          <table:table-cell table:formula="of:=AVERAGE([.B3:.C3])/1000" office:value-type="float" office:value="453.0465">
            <text:p>453,05</text:p>
          </table:table-cell>
          <table:table-cell/>
          <table:table-cell office:value-type="float" office:value="552040">
            <text:p>552040</text:p>
          </table:table-cell>
          <table:table-cell office:value-type="float" office:value="549681">
            <text:p>549681</text:p>
          </table:table-cell>
          <table:table-cell table:formula="of:=AVERAGE([.F3:.G3])/1000" office:value-type="float" office:value="550.8605">
            <text:p>550,86</text:p>
          </table:table-cell>
          <table:table-cell/>
          <table:table-cell>
            <draw:frame table:end-cell-address="Arkusz1.Q20" table:end-x="1.514cm" table:end-y="0.027cm" draw:z-index="0" draw:style-name="gr1" svg:width="17.276cm" svg:height="7.657cm" svg:x="0.045cm" svg:y="0.047cm">
              <draw:object draw:notify-on-update-of-ranges="Arkusz1.A3:Arkusz1.A19 Arkusz1.H2:Arkusz1.H2 Arkusz1.H3:Arkusz1.H19 Arkusz1.D2:Arkusz1.D2 Arkusz1.D3:Arkusz1.D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formula="of:=([.H3]*100/[.D3])-100" office:value-type="float" office:value="21.5902782606201">
            <text:p>21,59</text:p>
          </table:table-cell>
          <table:table-cell>
            <draw:frame table:end-cell-address="Arkusz1.AA20" table:end-x="1.299cm" table:end-y="0.031cm" draw:z-index="4" draw:style-name="gr1" svg:width="16.635cm" svg:height="7.668cm" svg:x="0.471cm" svg:y="0.04cm">
              <draw:object draw:notify-on-update-of-ranges="Arkusz1.A3:Arkusz1.A19 Arkusz1.S3:Arkusz1.S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55612">
            <text:p>755612</text:p>
          </table:table-cell>
          <table:table-cell office:value-type="float" office:value="745654">
            <text:p>745654</text:p>
          </table:table-cell>
          <table:table-cell table:formula="of:=AVERAGE([.B4:.C4])/1000" office:value-type="float" office:value="750.633">
            <text:p>750,63</text:p>
          </table:table-cell>
          <table:table-cell/>
          <table:table-cell office:value-type="float" office:value="939808">
            <text:p>939808</text:p>
          </table:table-cell>
          <table:table-cell office:value-type="float" office:value="942109">
            <text:p>942109</text:p>
          </table:table-cell>
          <table:table-cell table:formula="of:=AVERAGE([.F4:.G4])/1000" office:value-type="float" office:value="940.9585">
            <text:p>940,96</text:p>
          </table:table-cell>
          <table:table-cell table:number-columns-repeated="10"/>
          <table:table-cell table:formula="of:=([.H4]*100/[.D4])-100" office:value-type="float" office:value="25.3553334319168">
            <text:p>25,36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45797">
            <text:p>845797</text:p>
          </table:table-cell>
          <table:table-cell office:value-type="float" office:value="872443">
            <text:p>872443</text:p>
          </table:table-cell>
          <table:table-cell table:formula="of:=AVERAGE([.B5:.C5])/1000" office:value-type="float" office:value="859.12">
            <text:p>859,12</text:p>
          </table:table-cell>
          <table:table-cell/>
          <table:table-cell office:value-type="float" office:value="1101387">
            <text:p>1101387</text:p>
          </table:table-cell>
          <table:table-cell office:value-type="float" office:value="1105997">
            <text:p>1105997</text:p>
          </table:table-cell>
          <table:table-cell table:formula="of:=AVERAGE([.F5:.G5])/1000" office:value-type="float" office:value="1103.692">
            <text:p>1103,69</text:p>
          </table:table-cell>
          <table:table-cell table:number-columns-repeated="10"/>
          <table:table-cell table:formula="of:=([.H5]*100/[.D5])-100" office:value-type="float" office:value="28.4677344259242">
            <text:p>28,47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16943">
            <text:p>916943</text:p>
          </table:table-cell>
          <table:table-cell office:value-type="float" office:value="914428">
            <text:p>914428</text:p>
          </table:table-cell>
          <table:table-cell table:formula="of:=AVERAGE([.B6:.C6])/1000" office:value-type="float" office:value="915.6855">
            <text:p>915,69</text:p>
          </table:table-cell>
          <table:table-cell/>
          <table:table-cell office:value-type="float" office:value="1023538">
            <text:p>1023538</text:p>
          </table:table-cell>
          <table:table-cell office:value-type="float" office:value="1144134">
            <text:p>1144134</text:p>
          </table:table-cell>
          <table:table-cell table:formula="of:=AVERAGE([.F6:.G6])/1000" office:value-type="float" office:value="1083.836">
            <text:p>1083,84</text:p>
          </table:table-cell>
          <table:table-cell table:number-columns-repeated="10"/>
          <table:table-cell table:formula="of:=([.H6]*100/[.D6])-100" office:value-type="float" office:value="18.3633463672844">
            <text:p>18,36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48053">
            <text:p>948053</text:p>
          </table:table-cell>
          <table:table-cell office:value-type="float" office:value="950399">
            <text:p>950399</text:p>
          </table:table-cell>
          <table:table-cell table:formula="of:=AVERAGE([.B7:.C7])/1000" office:value-type="float" office:value="949.226">
            <text:p>949,23</text:p>
          </table:table-cell>
          <table:table-cell/>
          <table:table-cell office:value-type="float" office:value="1198888">
            <text:p>1198888</text:p>
          </table:table-cell>
          <table:table-cell office:value-type="float" office:value="1196845">
            <text:p>1196845</text:p>
          </table:table-cell>
          <table:table-cell table:formula="of:=AVERAGE([.F7:.G7])/1000" office:value-type="float" office:value="1197.8665">
            <text:p>1197,87</text:p>
          </table:table-cell>
          <table:table-cell table:number-columns-repeated="10"/>
          <table:table-cell table:formula="of:=([.H7]*100/[.D7])-100" office:value-type="float" office:value="26.1940254481019">
            <text:p>26,19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92343">
            <text:p>992343</text:p>
          </table:table-cell>
          <table:table-cell office:value-type="float" office:value="993490">
            <text:p>993490</text:p>
          </table:table-cell>
          <table:table-cell table:formula="of:=AVERAGE([.B8:.C8])/1000" office:value-type="float" office:value="992.9165">
            <text:p>992,92</text:p>
          </table:table-cell>
          <table:table-cell/>
          <table:table-cell office:value-type="float" office:value="1240119">
            <text:p>1240119</text:p>
          </table:table-cell>
          <table:table-cell office:value-type="float" office:value="1239608">
            <text:p>1239608</text:p>
          </table:table-cell>
          <table:table-cell table:formula="of:=AVERAGE([.F8:.G8])/1000" office:value-type="float" office:value="1239.8635">
            <text:p>1239,86</text:p>
          </table:table-cell>
          <table:table-cell table:number-columns-repeated="10"/>
          <table:table-cell table:formula="of:=([.H8]*100/[.D8])-100" office:value-type="float" office:value="24.8708728276748">
            <text:p>24,87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018000">
            <text:p>1018000</text:p>
          </table:table-cell>
          <table:table-cell office:value-type="float" office:value="1018096">
            <text:p>1018096</text:p>
          </table:table-cell>
          <table:table-cell table:formula="of:=AVERAGE([.B9:.C9])/1000" office:value-type="float" office:value="1018.048">
            <text:p>1018,05</text:p>
          </table:table-cell>
          <table:table-cell/>
          <table:table-cell office:value-type="float" office:value="1269637">
            <text:p>1269637</text:p>
          </table:table-cell>
          <table:table-cell office:value-type="float" office:value="1267638">
            <text:p>1267638</text:p>
          </table:table-cell>
          <table:table-cell table:formula="of:=AVERAGE([.F9:.G9])/1000" office:value-type="float" office:value="1268.6375">
            <text:p>1268,64</text:p>
          </table:table-cell>
          <table:table-cell table:number-columns-repeated="10"/>
          <table:table-cell table:formula="of:=([.H9]*100/[.D9])-100" office:value-type="float" office:value="24.6147038253599">
            <text:p>24,61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026741">
            <text:p>1026741</text:p>
          </table:table-cell>
          <table:table-cell office:value-type="float" office:value="1021685">
            <text:p>1021685</text:p>
          </table:table-cell>
          <table:table-cell table:formula="of:=AVERAGE([.B10:.C10])/1000" office:value-type="float" office:value="1024.213">
            <text:p>1024,21</text:p>
          </table:table-cell>
          <table:table-cell/>
          <table:table-cell office:value-type="float" office:value="1286148">
            <text:p>1286148</text:p>
          </table:table-cell>
          <table:table-cell office:value-type="float" office:value="1284781">
            <text:p>1284781</text:p>
          </table:table-cell>
          <table:table-cell table:formula="of:=AVERAGE([.F10:.G10])/1000" office:value-type="float" office:value="1285.4645">
            <text:p>1285,46</text:p>
          </table:table-cell>
          <table:table-cell table:number-columns-repeated="10"/>
          <table:table-cell table:formula="of:=([.H10]*100/[.D10])-100" office:value-type="float" office:value="25.5075360301031">
            <text:p>25,51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039206">
            <text:p>1039206</text:p>
          </table:table-cell>
          <table:table-cell office:value-type="float" office:value="965973">
            <text:p>965973</text:p>
          </table:table-cell>
          <table:table-cell table:formula="of:=AVERAGE([.B11:.C11])/1000" office:value-type="float" office:value="1002.5895">
            <text:p>1002,59</text:p>
          </table:table-cell>
          <table:table-cell/>
          <table:table-cell office:value-type="float" office:value="1285234">
            <text:p>1285234</text:p>
          </table:table-cell>
          <table:table-cell office:value-type="float" office:value="1296294">
            <text:p>1296294</text:p>
          </table:table-cell>
          <table:table-cell table:formula="of:=AVERAGE([.F11:.G11])/1000" office:value-type="float" office:value="1290.764">
            <text:p>1290,76</text:p>
          </table:table-cell>
          <table:table-cell table:number-columns-repeated="10"/>
          <table:table-cell table:formula="of:=([.H11]*100/[.D11])-100" office:value-type="float" office:value="28.7430199498399">
            <text:p>28,74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30845">
            <text:p>1030845</text:p>
          </table:table-cell>
          <table:table-cell office:value-type="float" office:value="902879">
            <text:p>902879</text:p>
          </table:table-cell>
          <table:table-cell table:formula="of:=AVERAGE([.B12:.C12])/1000" office:value-type="float" office:value="966.862">
            <text:p>966,86</text:p>
          </table:table-cell>
          <table:table-cell/>
          <table:table-cell office:value-type="float" office:value="1307924">
            <text:p>1307924</text:p>
          </table:table-cell>
          <table:table-cell office:value-type="float" office:value="1295459">
            <text:p>1295459</text:p>
          </table:table-cell>
          <table:table-cell table:formula="of:=AVERAGE([.F12:.G12])/1000" office:value-type="float" office:value="1301.6915">
            <text:p>1301,69</text:p>
          </table:table-cell>
          <table:table-cell table:number-columns-repeated="10"/>
          <table:table-cell table:formula="of:=([.H12]*100/[.D12])-100" office:value-type="float" office:value="34.6305367260271">
            <text:p>34,63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000682">
            <text:p>1000682</text:p>
          </table:table-cell>
          <table:table-cell office:value-type="float" office:value="874433">
            <text:p>874433</text:p>
          </table:table-cell>
          <table:table-cell table:formula="of:=AVERAGE([.B13:.C13])/1000" office:value-type="float" office:value="937.5575">
            <text:p>937,56</text:p>
          </table:table-cell>
          <table:table-cell/>
          <table:table-cell office:value-type="float" office:value="1266704">
            <text:p>1266704</text:p>
          </table:table-cell>
          <table:table-cell office:value-type="float" office:value="1264186">
            <text:p>1264186</text:p>
          </table:table-cell>
          <table:table-cell table:formula="of:=AVERAGE([.F13:.G13])/1000" office:value-type="float" office:value="1265.445">
            <text:p>1265,45</text:p>
          </table:table-cell>
          <table:table-cell table:number-columns-repeated="10"/>
          <table:table-cell table:formula="of:=([.H13]*100/[.D13])-100" office:value-type="float" office:value="34.9725216853366">
            <text:p>34,97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798006">
            <text:p>798006</text:p>
          </table:table-cell>
          <table:table-cell office:value-type="float" office:value="730149">
            <text:p>730149</text:p>
          </table:table-cell>
          <table:table-cell table:formula="of:=AVERAGE([.B14:.C14])/1000" office:value-type="float" office:value="764.0775">
            <text:p>764,08</text:p>
          </table:table-cell>
          <table:table-cell/>
          <table:table-cell office:value-type="float" office:value="1003436">
            <text:p>1003436</text:p>
          </table:table-cell>
          <table:table-cell office:value-type="float" office:value="963408">
            <text:p>963408</text:p>
          </table:table-cell>
          <table:table-cell table:formula="of:=AVERAGE([.F14:.G14])/1000" office:value-type="float" office:value="983.422">
            <text:p>983,42</text:p>
          </table:table-cell>
          <table:table-cell table:number-columns-repeated="10"/>
          <table:table-cell table:formula="of:=([.H14]*100/[.D14])-100" office:value-type="float" office:value="28.707101046687">
            <text:p>28,71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579495">
            <text:p>579495</text:p>
          </table:table-cell>
          <table:table-cell office:value-type="float" office:value="576844">
            <text:p>576844</text:p>
          </table:table-cell>
          <table:table-cell table:formula="of:=AVERAGE([.B15:.C15])/1000" office:value-type="float" office:value="578.1695">
            <text:p>578,17</text:p>
          </table:table-cell>
          <table:table-cell/>
          <table:table-cell office:value-type="float" office:value="701740">
            <text:p>701740</text:p>
          </table:table-cell>
          <table:table-cell office:value-type="float" office:value="691384">
            <text:p>691384</text:p>
          </table:table-cell>
          <table:table-cell table:formula="of:=AVERAGE([.F15:.G15])/1000" office:value-type="float" office:value="696.562">
            <text:p>696,56</text:p>
          </table:table-cell>
          <table:table-cell table:number-columns-repeated="10"/>
          <table:table-cell table:formula="of:=([.H15]*100/[.D15])-100" office:value-type="float" office:value="20.4771265173967">
            <text:p>20,48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477626">
            <text:p>477626</text:p>
          </table:table-cell>
          <table:table-cell office:value-type="float" office:value="488605">
            <text:p>488605</text:p>
          </table:table-cell>
          <table:table-cell table:formula="of:=AVERAGE([.B16:.C16])/1000" office:value-type="float" office:value="483.1155">
            <text:p>483,12</text:p>
          </table:table-cell>
          <table:table-cell/>
          <table:table-cell office:value-type="float" office:value="585512">
            <text:p>585512</text:p>
          </table:table-cell>
          <table:table-cell office:value-type="float" office:value="575263">
            <text:p>575263</text:p>
          </table:table-cell>
          <table:table-cell table:formula="of:=AVERAGE([.F16:.G16])/1000" office:value-type="float" office:value="580.3875">
            <text:p>580,39</text:p>
          </table:table-cell>
          <table:table-cell table:number-columns-repeated="10"/>
          <table:table-cell table:formula="of:=([.H16]*100/[.D16])-100" office:value-type="float" office:value="20.1343157071135">
            <text:p>20,13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451069">
            <text:p>451069</text:p>
          </table:table-cell>
          <table:table-cell office:value-type="float" office:value="453089">
            <text:p>453089</text:p>
          </table:table-cell>
          <table:table-cell table:formula="of:=AVERAGE([.B17:.C17])/1000" office:value-type="float" office:value="452.079">
            <text:p>452,08</text:p>
          </table:table-cell>
          <table:table-cell/>
          <table:table-cell office:value-type="float" office:value="535684">
            <text:p>535684</text:p>
          </table:table-cell>
          <table:table-cell office:value-type="float" office:value="536925">
            <text:p>536925</text:p>
          </table:table-cell>
          <table:table-cell table:formula="of:=AVERAGE([.F17:.G17])/1000" office:value-type="float" office:value="536.3045">
            <text:p>536,3</text:p>
          </table:table-cell>
          <table:table-cell table:number-columns-repeated="10"/>
          <table:table-cell table:formula="of:=([.H17]*100/[.D17])-100" office:value-type="float" office:value="18.6307039256413">
            <text:p>18,63</text:p>
          </table:table-cell>
          <table:table-cell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423426">
            <text:p>423426</text:p>
          </table:table-cell>
          <table:table-cell office:value-type="float" office:value="427147">
            <text:p>427147</text:p>
          </table:table-cell>
          <table:table-cell table:formula="of:=AVERAGE([.B18:.C18])/1000" office:value-type="float" office:value="425.2865">
            <text:p>425,29</text:p>
          </table:table-cell>
          <table:table-cell/>
          <table:table-cell office:value-type="float" office:value="500899">
            <text:p>500899</text:p>
          </table:table-cell>
          <table:table-cell office:value-type="float" office:value="511219">
            <text:p>511219</text:p>
          </table:table-cell>
          <table:table-cell table:formula="of:=AVERAGE([.F18:.G18])/1000" office:value-type="float" office:value="506.059">
            <text:p>506,06</text:p>
          </table:table-cell>
          <table:table-cell table:number-columns-repeated="10"/>
          <table:table-cell table:formula="of:=([.H18]*100/[.D18])-100" office:value-type="float" office:value="18.9924909443399">
            <text:p>18,99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409418">
            <text:p>409418</text:p>
          </table:table-cell>
          <table:table-cell office:value-type="float" office:value="415846">
            <text:p>415846</text:p>
          </table:table-cell>
          <table:table-cell table:formula="of:=AVERAGE([.B19:.C19])/1000" office:value-type="float" office:value="412.632">
            <text:p>412,63</text:p>
          </table:table-cell>
          <table:table-cell/>
          <table:table-cell office:value-type="float" office:value="490799">
            <text:p>490799</text:p>
          </table:table-cell>
          <table:table-cell office:value-type="float" office:value="497051">
            <text:p>497051</text:p>
          </table:table-cell>
          <table:table-cell table:formula="of:=AVERAGE([.F19:.G19])/1000" office:value-type="float" office:value="493.925">
            <text:p>493,93</text:p>
          </table:table-cell>
          <table:table-cell table:number-columns-repeated="10"/>
          <table:table-cell table:formula="of:=([.H19]*100/[.D19])-100" office:value-type="float" office:value="19.7010895907249">
            <text:p>19,7</text:p>
          </table:table-cell>
          <table:table-cell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>
            <text:p>UNROLL</text:p>
          </table:table-cell>
          <table:table-cell table:number-columns-repeated="19"/>
        </table:table-row>
        <table:table-row table:style-name="ro1">
          <table:table-cell/>
          <table:table-cell table:style-name="ce3" office:value-type="string">
            <text:p>test1</text:p>
          </table:table-cell>
          <table:table-cell table:style-name="ce3" office:value-type="string">
            <text:p>test2</text:p>
          </table:table-cell>
          <table:table-cell office:value-type="string">
            <text:p>T5470 (1.6 GHz)</text:p>
          </table:table-cell>
          <table:table-cell/>
          <table:table-cell table:style-name="ce3" office:value-type="string">
            <text:p>test1</text:p>
          </table:table-cell>
          <table:table-cell table:style-name="ce3" office:value-type="string">
            <text:p>test2</text:p>
          </table:table-cell>
          <table:table-cell office:value-type="string">
            <text:p>T7250 (2.0 GHz)</text:p>
          </table:table-cell>
          <table:table-cell table:number-columns-repeated="10"/>
          <table:table-cell office:value-type="string">
            <text:p>Przyśpieszenie</text:p>
          </table:table-cell>
          <table:table-cell>
            <draw:frame table:end-cell-address="Arkusz1.AA40" table:end-x="1.078cm" table:end-y="0.411cm" draw:z-index="5" draw:style-name="gr1" svg:width="16.635cm" svg:height="7.668cm" svg:x="0.25cm" svg:y="0.421cm">
              <draw:object draw:notify-on-update-of-ranges="Arkusz1.A3:Arkusz1.A19 Arkusz1.S24:Arkusz1.S4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15532">
            <text:p>515532</text:p>
          </table:table-cell>
          <table:table-cell office:value-type="float" office:value="502443">
            <text:p>502443</text:p>
          </table:table-cell>
          <table:table-cell table:formula="of:=AVERAGE([.B24:.C24])/1000" office:value-type="float" office:value="508.9875">
            <text:p>508,99</text:p>
          </table:table-cell>
          <table:table-cell/>
          <table:table-cell office:value-type="float" office:value="566631">
            <text:p>566631</text:p>
          </table:table-cell>
          <table:table-cell office:value-type="float" office:value="601053">
            <text:p>601053</text:p>
          </table:table-cell>
          <table:table-cell table:formula="of:=AVERAGE([.F24:.G24])/1000" office:value-type="float" office:value="583.842">
            <text:p>583,84</text:p>
          </table:table-cell>
          <table:table-cell/>
          <table:table-cell>
            <draw:frame table:end-cell-address="Arkusz1.Q40" table:end-x="1.486cm" table:end-y="0.451cm" draw:z-index="1" draw:style-name="gr1" svg:width="17.221cm" svg:height="7.577cm" svg:x="0.072cm" svg:y="0.1cm">
              <draw:object draw:notify-on-update-of-ranges="Arkusz1.A24:Arkusz1.A40 Arkusz1.H23:Arkusz1.H23 Arkusz1.H24:Arkusz1.H40 Arkusz1.D23:Arkusz1.D23 Arkusz1.D24:Arkusz1.D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formula="of:=([.H24]*100/[.D24])-100" office:value-type="float" office:value="14.7065497679216">
            <text:p>14,71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36720">
            <text:p>136720</text:p>
          </table:table-cell>
          <table:table-cell office:value-type="float" office:value="180688">
            <text:p>180688</text:p>
          </table:table-cell>
          <table:table-cell table:formula="of:=AVERAGE([.B25:.C25])/1000" office:value-type="float" office:value="158.704">
            <text:p>158,7</text:p>
          </table:table-cell>
          <table:table-cell/>
          <table:table-cell office:value-type="float" office:value="947212">
            <text:p>947212</text:p>
          </table:table-cell>
          <table:table-cell office:value-type="float" office:value="798915">
            <text:p>798915</text:p>
          </table:table-cell>
          <table:table-cell table:formula="of:=AVERAGE([.F25:.G25])/1000" office:value-type="float" office:value="873.0635">
            <text:p>873,06</text:p>
          </table:table-cell>
          <table:table-cell table:number-columns-repeated="10"/>
          <table:table-cell table:formula="of:=([.H25]*100/[.D25])-100" office:value-type="float" office:value="450.120664885573">
            <text:p>450,12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11700">
            <text:p>911700</text:p>
          </table:table-cell>
          <table:table-cell office:value-type="float" office:value="903904">
            <text:p>903904</text:p>
          </table:table-cell>
          <table:table-cell table:formula="of:=AVERAGE([.B26:.C26])/1000" office:value-type="float" office:value="907.802">
            <text:p>907,8</text:p>
          </table:table-cell>
          <table:table-cell/>
          <table:table-cell office:value-type="float" office:value="1143901">
            <text:p>1143901</text:p>
          </table:table-cell>
          <table:table-cell office:value-type="float" office:value="1143695">
            <text:p>1143695</text:p>
          </table:table-cell>
          <table:table-cell table:formula="of:=AVERAGE([.F26:.G26])/1000" office:value-type="float" office:value="1143.798">
            <text:p>1143,8</text:p>
          </table:table-cell>
          <table:table-cell table:number-columns-repeated="10"/>
          <table:table-cell table:formula="of:=([.H26]*100/[.D26])-100" office:value-type="float" office:value="25.9964177210449">
            <text:p>26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37484">
            <text:p>937484</text:p>
          </table:table-cell>
          <table:table-cell office:value-type="float" office:value="935118">
            <text:p>935118</text:p>
          </table:table-cell>
          <table:table-cell table:formula="of:=AVERAGE([.B27:.C27])/1000" office:value-type="float" office:value="936.301">
            <text:p>936,3</text:p>
          </table:table-cell>
          <table:table-cell/>
          <table:table-cell office:value-type="float" office:value="1158580">
            <text:p>1158580</text:p>
          </table:table-cell>
          <table:table-cell office:value-type="float" office:value="1127496">
            <text:p>1127496</text:p>
          </table:table-cell>
          <table:table-cell table:formula="of:=AVERAGE([.F27:.G27])/1000" office:value-type="float" office:value="1143.038">
            <text:p>1143,04</text:p>
          </table:table-cell>
          <table:table-cell table:number-columns-repeated="10"/>
          <table:table-cell table:formula="of:=([.H27]*100/[.D27])-100" office:value-type="float" office:value="22.0801857522314">
            <text:p>22,08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73102">
            <text:p>973102</text:p>
          </table:table-cell>
          <table:table-cell office:value-type="float" office:value="981492">
            <text:p>981492</text:p>
          </table:table-cell>
          <table:table-cell table:formula="of:=AVERAGE([.B28:.C28])/1000" office:value-type="float" office:value="977.297">
            <text:p>977,3</text:p>
          </table:table-cell>
          <table:table-cell/>
          <table:table-cell office:value-type="float" office:value="1227712">
            <text:p>1227712</text:p>
          </table:table-cell>
          <table:table-cell office:value-type="float" office:value="1225257">
            <text:p>1225257</text:p>
          </table:table-cell>
          <table:table-cell table:formula="of:=AVERAGE([.F28:.G28])/1000" office:value-type="float" office:value="1226.4845">
            <text:p>1226,48</text:p>
          </table:table-cell>
          <table:table-cell table:number-columns-repeated="10"/>
          <table:table-cell table:formula="of:=([.H28]*100/[.D28])-100" office:value-type="float" office:value="25.4976225241661">
            <text:p>25,5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005560">
            <text:p>1005560</text:p>
          </table:table-cell>
          <table:table-cell office:value-type="float" office:value="1005623">
            <text:p>1005623</text:p>
          </table:table-cell>
          <table:table-cell table:formula="of:=AVERAGE([.B29:.C29])/1000" office:value-type="float" office:value="1005.5915">
            <text:p>1005,59</text:p>
          </table:table-cell>
          <table:table-cell/>
          <table:table-cell office:value-type="float" office:value="1250072">
            <text:p>1250072</text:p>
          </table:table-cell>
          <table:table-cell office:value-type="float" office:value="1258620">
            <text:p>1258620</text:p>
          </table:table-cell>
          <table:table-cell table:formula="of:=AVERAGE([.F29:.G29])/1000" office:value-type="float" office:value="1254.346">
            <text:p>1254,35</text:p>
          </table:table-cell>
          <table:table-cell table:number-columns-repeated="10"/>
          <table:table-cell table:formula="of:=([.H29]*100/[.D29])-100" office:value-type="float" office:value="24.737132324607">
            <text:p>24,74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033373">
            <text:p>1033373</text:p>
          </table:table-cell>
          <table:table-cell office:value-type="float" office:value="1032288">
            <text:p>1032288</text:p>
          </table:table-cell>
          <table:table-cell table:formula="of:=AVERAGE([.B30:.C30])/1000" office:value-type="float" office:value="1032.8305">
            <text:p>1032,83</text:p>
          </table:table-cell>
          <table:table-cell/>
          <table:table-cell office:value-type="float" office:value="1288514">
            <text:p>1288514</text:p>
          </table:table-cell>
          <table:table-cell office:value-type="float" office:value="1293226">
            <text:p>1293226</text:p>
          </table:table-cell>
          <table:table-cell table:formula="of:=AVERAGE([.F30:.G30])/1000" office:value-type="float" office:value="1290.87">
            <text:p>1290,87</text:p>
          </table:table-cell>
          <table:table-cell table:number-columns-repeated="10"/>
          <table:table-cell table:formula="of:=([.H30]*100/[.D30])-100" office:value-type="float" office:value="24.9837219175847">
            <text:p>24,98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010152">
            <text:p>1010152</text:p>
          </table:table-cell>
          <table:table-cell office:value-type="float" office:value="1024514">
            <text:p>1024514</text:p>
          </table:table-cell>
          <table:table-cell table:formula="of:=AVERAGE([.B31:.C31])/1000" office:value-type="float" office:value="1017.333">
            <text:p>1017,33</text:p>
          </table:table-cell>
          <table:table-cell/>
          <table:table-cell office:value-type="float" office:value="1258868">
            <text:p>1258868</text:p>
          </table:table-cell>
          <table:table-cell office:value-type="float" office:value="1297558">
            <text:p>1297558</text:p>
          </table:table-cell>
          <table:table-cell table:formula="of:=AVERAGE([.F31:.G31])/1000" office:value-type="float" office:value="1278.213">
            <text:p>1278,21</text:p>
          </table:table-cell>
          <table:table-cell table:number-columns-repeated="10"/>
          <table:table-cell table:formula="of:=([.H31]*100/[.D31])-100" office:value-type="float" office:value="25.643520853054">
            <text:p>25,64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039527">
            <text:p>1039527</text:p>
          </table:table-cell>
          <table:table-cell office:value-type="float" office:value="1035334">
            <text:p>1035334</text:p>
          </table:table-cell>
          <table:table-cell table:formula="of:=AVERAGE([.B32:.C32])/1000" office:value-type="float" office:value="1037.4305">
            <text:p>1037,43</text:p>
          </table:table-cell>
          <table:table-cell/>
          <table:table-cell office:value-type="float" office:value="1268468">
            <text:p>1268468</text:p>
          </table:table-cell>
          <table:table-cell office:value-type="float" office:value="1298626">
            <text:p>1298626</text:p>
          </table:table-cell>
          <table:table-cell table:formula="of:=AVERAGE([.F32:.G32])/1000" office:value-type="float" office:value="1283.547">
            <text:p>1283,55</text:p>
          </table:table-cell>
          <table:table-cell table:number-columns-repeated="10"/>
          <table:table-cell table:formula="of:=([.H32]*100/[.D32])-100" office:value-type="float" office:value="23.7236614886491">
            <text:p>23,72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30912">
            <text:p>1030912</text:p>
          </table:table-cell>
          <table:table-cell office:value-type="float" office:value="1022354">
            <text:p>1022354</text:p>
          </table:table-cell>
          <table:table-cell table:formula="of:=AVERAGE([.B33:.C33])/1000" office:value-type="float" office:value="1026.633">
            <text:p>1026,63</text:p>
          </table:table-cell>
          <table:table-cell/>
          <table:table-cell office:value-type="float" office:value="1257677">
            <text:p>1257677</text:p>
          </table:table-cell>
          <table:table-cell office:value-type="float" office:value="1257856">
            <text:p>1257856</text:p>
          </table:table-cell>
          <table:table-cell table:formula="of:=AVERAGE([.F33:.G33])/1000" office:value-type="float" office:value="1257.7665">
            <text:p>1257,77</text:p>
          </table:table-cell>
          <table:table-cell table:number-columns-repeated="10"/>
          <table:table-cell table:formula="of:=([.H33]*100/[.D33])-100" office:value-type="float" office:value="22.5137415220434">
            <text:p>22,51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009044">
            <text:p>1009044</text:p>
          </table:table-cell>
          <table:table-cell office:value-type="float" office:value="978136">
            <text:p>978136</text:p>
          </table:table-cell>
          <table:table-cell table:formula="of:=AVERAGE([.B34:.C34])/1000" office:value-type="float" office:value="993.59">
            <text:p>993,59</text:p>
          </table:table-cell>
          <table:table-cell/>
          <table:table-cell office:value-type="float" office:value="1164258">
            <text:p>1164258</text:p>
          </table:table-cell>
          <table:table-cell office:value-type="float" office:value="1136237">
            <text:p>1136237</text:p>
          </table:table-cell>
          <table:table-cell table:formula="of:=AVERAGE([.F34:.G34])/1000" office:value-type="float" office:value="1150.2475">
            <text:p>1150,25</text:p>
          </table:table-cell>
          <table:table-cell table:number-columns-repeated="10"/>
          <table:table-cell table:formula="of:=([.H34]*100/[.D34])-100" office:value-type="float" office:value="15.7668152859831">
            <text:p>15,77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02993">
            <text:p>802993</text:p>
          </table:table-cell>
          <table:table-cell office:value-type="float" office:value="753022">
            <text:p>753022</text:p>
          </table:table-cell>
          <table:table-cell table:formula="of:=AVERAGE([.B35:.C35])/1000" office:value-type="float" office:value="778.0075">
            <text:p>778,01</text:p>
          </table:table-cell>
          <table:table-cell/>
          <table:table-cell office:value-type="float" office:value="879681">
            <text:p>879681</text:p>
          </table:table-cell>
          <table:table-cell office:value-type="float" office:value="859663">
            <text:p>859663</text:p>
          </table:table-cell>
          <table:table-cell table:formula="of:=AVERAGE([.F35:.G35])/1000" office:value-type="float" office:value="869.672">
            <text:p>869,67</text:p>
          </table:table-cell>
          <table:table-cell table:number-columns-repeated="10"/>
          <table:table-cell table:formula="of:=([.H35]*100/[.D35])-100" office:value-type="float" office:value="11.7819558294746">
            <text:p>11,78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554193">
            <text:p>554193</text:p>
          </table:table-cell>
          <table:table-cell office:value-type="float" office:value="575107">
            <text:p>575107</text:p>
          </table:table-cell>
          <table:table-cell table:formula="of:=AVERAGE([.B36:.C36])/1000" office:value-type="float" office:value="564.65">
            <text:p>564,65</text:p>
          </table:table-cell>
          <table:table-cell/>
          <table:table-cell office:value-type="float" office:value="690854">
            <text:p>690854</text:p>
          </table:table-cell>
          <table:table-cell office:value-type="float" office:value="679278">
            <text:p>679278</text:p>
          </table:table-cell>
          <table:table-cell table:formula="of:=AVERAGE([.F36:.G36])/1000" office:value-type="float" office:value="685.066">
            <text:p>685,07</text:p>
          </table:table-cell>
          <table:table-cell table:number-columns-repeated="10"/>
          <table:table-cell table:formula="of:=([.H36]*100/[.D36])-100" office:value-type="float" office:value="21.3257770300186">
            <text:p>21,33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462042">
            <text:p>462042</text:p>
          </table:table-cell>
          <table:table-cell office:value-type="float" office:value="485218">
            <text:p>485218</text:p>
          </table:table-cell>
          <table:table-cell table:formula="of:=AVERAGE([.B37:.C37])/1000" office:value-type="float" office:value="473.63">
            <text:p>473,63</text:p>
          </table:table-cell>
          <table:table-cell/>
          <table:table-cell office:value-type="float" office:value="586277">
            <text:p>586277</text:p>
          </table:table-cell>
          <table:table-cell office:value-type="float" office:value="580246">
            <text:p>580246</text:p>
          </table:table-cell>
          <table:table-cell table:formula="of:=AVERAGE([.F37:.G37])/1000" office:value-type="float" office:value="583.2615">
            <text:p>583,26</text:p>
          </table:table-cell>
          <table:table-cell table:number-columns-repeated="10"/>
          <table:table-cell table:formula="of:=([.H37]*100/[.D37])-100" office:value-type="float" office:value="23.1470768321263">
            <text:p>23,15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450818">
            <text:p>450818</text:p>
          </table:table-cell>
          <table:table-cell office:value-type="float" office:value="445056">
            <text:p>445056</text:p>
          </table:table-cell>
          <table:table-cell table:formula="of:=AVERAGE([.B38:.C38])/1000" office:value-type="float" office:value="447.937">
            <text:p>447,94</text:p>
          </table:table-cell>
          <table:table-cell/>
          <table:table-cell office:value-type="float" office:value="532577">
            <text:p>532577</text:p>
          </table:table-cell>
          <table:table-cell office:value-type="float" office:value="540105">
            <text:p>540105</text:p>
          </table:table-cell>
          <table:table-cell table:formula="of:=AVERAGE([.F38:.G38])/1000" office:value-type="float" office:value="536.341">
            <text:p>536,34</text:p>
          </table:table-cell>
          <table:table-cell table:number-columns-repeated="10"/>
          <table:table-cell table:formula="of:=([.H38]*100/[.D38])-100" office:value-type="float" office:value="19.7358110627164">
            <text:p>19,74</text:p>
          </table:table-cell>
          <table:table-cell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425095">
            <text:p>425095</text:p>
          </table:table-cell>
          <table:table-cell office:value-type="float" office:value="420743">
            <text:p>420743</text:p>
          </table:table-cell>
          <table:table-cell table:formula="of:=AVERAGE([.B39:.C39])/1000" office:value-type="float" office:value="422.919">
            <text:p>422,92</text:p>
          </table:table-cell>
          <table:table-cell/>
          <table:table-cell office:value-type="float" office:value="509673">
            <text:p>509673</text:p>
          </table:table-cell>
          <table:table-cell office:value-type="float" office:value="506116">
            <text:p>506116</text:p>
          </table:table-cell>
          <table:table-cell table:formula="of:=AVERAGE([.F39:.G39])/1000" office:value-type="float" office:value="507.8945">
            <text:p>507,89</text:p>
          </table:table-cell>
          <table:table-cell table:number-columns-repeated="10"/>
          <table:table-cell table:formula="of:=([.H39]*100/[.D39])-100" office:value-type="float" office:value="20.0926182082148">
            <text:p>20,09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413512">
            <text:p>413512</text:p>
          </table:table-cell>
          <table:table-cell office:value-type="float" office:value="414429">
            <text:p>414429</text:p>
          </table:table-cell>
          <table:table-cell table:formula="of:=AVERAGE([.B40:.C40])/1000" office:value-type="float" office:value="413.9705">
            <text:p>413,97</text:p>
          </table:table-cell>
          <table:table-cell/>
          <table:table-cell office:value-type="float" office:value="493120">
            <text:p>493120</text:p>
          </table:table-cell>
          <table:table-cell office:value-type="float" office:value="492727">
            <text:p>492727</text:p>
          </table:table-cell>
          <table:table-cell table:formula="of:=AVERAGE([.F40:.G40])/1000" office:value-type="float" office:value="492.9235">
            <text:p>492,92</text:p>
          </table:table-cell>
          <table:table-cell table:number-columns-repeated="10"/>
          <table:table-cell table:formula="of:=([.H40]*100/[.D40])-100" office:value-type="float" office:value="19.0721319514313">
            <text:p>19,07</text:p>
          </table:table-cell>
          <table:table-cell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>
            <text:p>bez efektow</text:p>
          </table:table-cell>
          <table:table-cell table:number-columns-repeated="19"/>
        </table:table-row>
        <table:table-row table:style-name="ro1">
          <table:table-cell office:value-type="string">
            <text:p>UNROLL</text:p>
          </table:table-cell>
          <table:table-cell table:number-columns-repeated="19"/>
        </table:table-row>
        <table:table-row table:style-name="ro1">
          <table:table-cell/>
          <table:table-cell table:style-name="ce3" office:value-type="string">
            <text:p>test1</text:p>
          </table:table-cell>
          <table:table-cell table:style-name="ce3" office:value-type="string">
            <text:p>test2</text:p>
          </table:table-cell>
          <table:table-cell office:value-type="string">
            <text:p>T5470 (1.6 GHz)</text:p>
          </table:table-cell>
          <table:table-cell/>
          <table:table-cell table:style-name="ce3" office:value-type="string">
            <text:p>test1</text:p>
          </table:table-cell>
          <table:table-cell table:style-name="ce3" office:value-type="string">
            <text:p>test2</text:p>
          </table:table-cell>
          <table:table-cell office:value-type="string">
            <text:p>T7250 (2.0 GHz)</text:p>
          </table:table-cell>
          <table:table-cell table:number-columns-repeated="10"/>
          <table:table-cell office:value-type="string">
            <text:p>Przyśpieszenie</text:p>
          </table:table-cell>
          <table:table-cell>
            <draw:frame table:end-cell-address="Arkusz1.AA62" table:end-x="1.294cm" table:end-y="0.412cm" draw:z-index="6" draw:style-name="gr1" svg:width="16.635cm" svg:height="7.668cm" svg:x="0.466cm" svg:y="0.422cm">
              <draw:object draw:notify-on-update-of-ranges="Arkusz1.A3:Arkusz1.A19 Arkusz1.S46:Arkusz1.S6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93763">
            <text:p>493763</text:p>
          </table:table-cell>
          <table:table-cell office:value-type="float" office:value="510418">
            <text:p>510418</text:p>
          </table:table-cell>
          <table:table-cell table:formula="of:=AVERAGE([.B46:.C46])/1000" office:value-type="float" office:value="502.0905">
            <text:p>502,09</text:p>
          </table:table-cell>
          <table:table-cell/>
          <table:table-cell table:number-columns-repeated="2" office:value-type="float" office:value="613963">
            <text:p>613963</text:p>
          </table:table-cell>
          <table:table-cell table:formula="of:=AVERAGE([.F46:.G46])/1000" office:value-type="float" office:value="613.963">
            <text:p>613,96</text:p>
          </table:table-cell>
          <table:table-cell/>
          <table:table-cell>
            <draw:frame table:end-cell-address="Arkusz1.Q63" table:end-x="1.525cm" table:end-y="0.007cm" draw:z-index="2" draw:style-name="gr1" svg:width="17.221cm" svg:height="7.577cm" svg:x="0.111cm" svg:y="0.107cm">
              <draw:object draw:notify-on-update-of-ranges="Arkusz1.A46:Arkusz1.A62 Arkusz1.H45:Arkusz1.H45 Arkusz1.H46:Arkusz1.H62 Arkusz1.D45:Arkusz1.D45 Arkusz1.D46:Arkusz1.D6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table:formula="of:=([.H46]*100/[.D46])-100" office:value-type="float" office:value="22.2813417103092">
            <text:p>22,28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3849">
            <text:p>773849</text:p>
          </table:table-cell>
          <table:table-cell office:value-type="float" office:value="737366">
            <text:p>737366</text:p>
          </table:table-cell>
          <table:table-cell table:formula="of:=AVERAGE([.B47:.C47])/1000" office:value-type="float" office:value="755.6075">
            <text:p>755,61</text:p>
          </table:table-cell>
          <table:table-cell/>
          <table:table-cell table:number-columns-repeated="2" office:value-type="float" office:value="960933">
            <text:p>960933</text:p>
          </table:table-cell>
          <table:table-cell table:formula="of:=AVERAGE([.F47:.G47])/1000" office:value-type="float" office:value="960.933">
            <text:p>960,93</text:p>
          </table:table-cell>
          <table:table-cell table:number-columns-repeated="10"/>
          <table:table-cell table:formula="of:=([.H47]*100/[.D47])-100" office:value-type="float" office:value="27.1735656408916">
            <text:p>27,17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40083">
            <text:p>840083</text:p>
          </table:table-cell>
          <table:table-cell office:value-type="float" office:value="915517">
            <text:p>915517</text:p>
          </table:table-cell>
          <table:table-cell table:formula="of:=AVERAGE([.B48:.C48])/1000" office:value-type="float" office:value="877.8">
            <text:p>877,8</text:p>
          </table:table-cell>
          <table:table-cell/>
          <table:table-cell table:number-columns-repeated="2" office:value-type="float" office:value="1133677">
            <text:p>1133677</text:p>
          </table:table-cell>
          <table:table-cell table:formula="of:=AVERAGE([.F48:.G48])/1000" office:value-type="float" office:value="1133.677">
            <text:p>1133,68</text:p>
          </table:table-cell>
          <table:table-cell table:number-columns-repeated="10"/>
          <table:table-cell table:formula="of:=([.H48]*100/[.D48])-100" office:value-type="float" office:value="29.1498063340169">
            <text:p>29,15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37133">
            <text:p>937133</text:p>
          </table:table-cell>
          <table:table-cell office:value-type="float" office:value="939421">
            <text:p>939421</text:p>
          </table:table-cell>
          <table:table-cell table:formula="of:=AVERAGE([.B49:.C49])/1000" office:value-type="float" office:value="938.277">
            <text:p>938,28</text:p>
          </table:table-cell>
          <table:table-cell/>
          <table:table-cell table:number-columns-repeated="2" office:value-type="float" office:value="1162079">
            <text:p>1162079</text:p>
          </table:table-cell>
          <table:table-cell table:formula="of:=AVERAGE([.F49:.G49])/1000" office:value-type="float" office:value="1162.079">
            <text:p>1162,08</text:p>
          </table:table-cell>
          <table:table-cell table:number-columns-repeated="10"/>
          <table:table-cell table:formula="of:=([.H49]*100/[.D49])-100" office:value-type="float" office:value="23.8524444273919">
            <text:p>23,85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2912">
            <text:p>662912</text:p>
          </table:table-cell>
          <table:table-cell office:value-type="float" office:value="976401">
            <text:p>976401</text:p>
          </table:table-cell>
          <table:table-cell table:formula="of:=AVERAGE([.B50:.C50])/1000" office:value-type="float" office:value="819.6565">
            <text:p>819,66</text:p>
          </table:table-cell>
          <table:table-cell/>
          <table:table-cell table:number-columns-repeated="2" office:value-type="float" office:value="1227502">
            <text:p>1227502</text:p>
          </table:table-cell>
          <table:table-cell table:formula="of:=AVERAGE([.F50:.G50])/1000" office:value-type="float" office:value="1227.502">
            <text:p>1227,5</text:p>
          </table:table-cell>
          <table:table-cell table:number-columns-repeated="10"/>
          <table:table-cell table:formula="of:=([.H50]*100/[.D50])-100" office:value-type="float" office:value="49.7580998869648">
            <text:p>49,76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010246">
            <text:p>1010246</text:p>
          </table:table-cell>
          <table:table-cell office:value-type="float" office:value="1005571">
            <text:p>1005571</text:p>
          </table:table-cell>
          <table:table-cell table:formula="of:=AVERAGE([.B51:.C51])/1000" office:value-type="float" office:value="1007.9085">
            <text:p>1007,91</text:p>
          </table:table-cell>
          <table:table-cell/>
          <table:table-cell table:number-columns-repeated="2" office:value-type="float" office:value="1260615">
            <text:p>1260615</text:p>
          </table:table-cell>
          <table:table-cell table:formula="of:=AVERAGE([.F51:.G51])/1000" office:value-type="float" office:value="1260.615">
            <text:p>1260,62</text:p>
          </table:table-cell>
          <table:table-cell table:number-columns-repeated="10"/>
          <table:table-cell table:formula="of:=([.H51]*100/[.D51])-100" office:value-type="float" office:value="25.0723651998172">
            <text:p>25,07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037656">
            <text:p>1037656</text:p>
          </table:table-cell>
          <table:table-cell office:value-type="float" office:value="1034291">
            <text:p>1034291</text:p>
          </table:table-cell>
          <table:table-cell table:formula="of:=AVERAGE([.B52:.C52])/1000" office:value-type="float" office:value="1035.9735">
            <text:p>1035,97</text:p>
          </table:table-cell>
          <table:table-cell/>
          <table:table-cell table:number-columns-repeated="2" office:value-type="float" office:value="1291387">
            <text:p>1291387</text:p>
          </table:table-cell>
          <table:table-cell table:formula="of:=AVERAGE([.F52:.G52])/1000" office:value-type="float" office:value="1291.387">
            <text:p>1291,39</text:p>
          </table:table-cell>
          <table:table-cell table:number-columns-repeated="10"/>
          <table:table-cell table:formula="of:=([.H52]*100/[.D52])-100" office:value-type="float" office:value="24.6544433810324">
            <text:p>24,65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037352">
            <text:p>1037352</text:p>
          </table:table-cell>
          <table:table-cell office:value-type="float" office:value="1037471">
            <text:p>1037471</text:p>
          </table:table-cell>
          <table:table-cell table:formula="of:=AVERAGE([.B53:.C53])/1000" office:value-type="float" office:value="1037.4115">
            <text:p>1037,41</text:p>
          </table:table-cell>
          <table:table-cell/>
          <table:table-cell table:number-columns-repeated="2" office:value-type="float" office:value="1298054">
            <text:p>1298054</text:p>
          </table:table-cell>
          <table:table-cell table:formula="of:=AVERAGE([.F53:.G53])/1000" office:value-type="float" office:value="1298.054">
            <text:p>1298,05</text:p>
          </table:table-cell>
          <table:table-cell table:number-columns-repeated="10"/>
          <table:table-cell table:formula="of:=([.H53]*100/[.D53])-100" office:value-type="float" office:value="25.1243118087663">
            <text:p>25,12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025370">
            <text:p>1025370</text:p>
          </table:table-cell>
          <table:table-cell office:value-type="float" office:value="1036677">
            <text:p>1036677</text:p>
          </table:table-cell>
          <table:table-cell table:formula="of:=AVERAGE([.B54:.C54])/1000" office:value-type="float" office:value="1031.0235">
            <text:p>1031,02</text:p>
          </table:table-cell>
          <table:table-cell/>
          <table:table-cell table:number-columns-repeated="2" office:value-type="float" office:value="1284726">
            <text:p>1284726</text:p>
          </table:table-cell>
          <table:table-cell table:formula="of:=AVERAGE([.F54:.G54])/1000" office:value-type="float" office:value="1284.726">
            <text:p>1284,73</text:p>
          </table:table-cell>
          <table:table-cell table:number-columns-repeated="10"/>
          <table:table-cell table:formula="of:=([.H54]*100/[.D54])-100" office:value-type="float" office:value="24.6068591065092">
            <text:p>24,61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01622">
            <text:p>1001622</text:p>
          </table:table-cell>
          <table:table-cell office:value-type="float" office:value="1023045">
            <text:p>1023045</text:p>
          </table:table-cell>
          <table:table-cell table:formula="of:=AVERAGE([.B55:.C55])/1000" office:value-type="float" office:value="1012.3335">
            <text:p>1012,33</text:p>
          </table:table-cell>
          <table:table-cell/>
          <table:table-cell table:number-columns-repeated="2" office:value-type="float" office:value="1271639">
            <text:p>1271639</text:p>
          </table:table-cell>
          <table:table-cell table:formula="of:=AVERAGE([.F55:.G55])/1000" office:value-type="float" office:value="1271.639">
            <text:p>1271,64</text:p>
          </table:table-cell>
          <table:table-cell table:number-columns-repeated="10"/>
          <table:table-cell table:formula="of:=([.H55]*100/[.D55])-100" office:value-type="float" office:value="25.6146319370049">
            <text:p>25,61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947653">
            <text:p>947653</text:p>
          </table:table-cell>
          <table:table-cell office:value-type="float" office:value="955449">
            <text:p>955449</text:p>
          </table:table-cell>
          <table:table-cell table:formula="of:=AVERAGE([.B56:.C56])/1000" office:value-type="float" office:value="951.551">
            <text:p>951,55</text:p>
          </table:table-cell>
          <table:table-cell/>
          <table:table-cell table:number-columns-repeated="2" office:value-type="float" office:value="1140826">
            <text:p>1140826</text:p>
          </table:table-cell>
          <table:table-cell table:formula="of:=AVERAGE([.F56:.G56])/1000" office:value-type="float" office:value="1140.826">
            <text:p>1140,83</text:p>
          </table:table-cell>
          <table:table-cell table:number-columns-repeated="10"/>
          <table:table-cell table:formula="of:=([.H56]*100/[.D56])-100" office:value-type="float" office:value="19.8912091942523">
            <text:p>19,89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743387">
            <text:p>743387</text:p>
          </table:table-cell>
          <table:table-cell office:value-type="float" office:value="755007">
            <text:p>755007</text:p>
          </table:table-cell>
          <table:table-cell table:formula="of:=AVERAGE([.B57:.C57])/1000" office:value-type="float" office:value="749.197">
            <text:p>749,2</text:p>
          </table:table-cell>
          <table:table-cell/>
          <table:table-cell table:number-columns-repeated="2" office:value-type="float" office:value="909403">
            <text:p>909403</text:p>
          </table:table-cell>
          <table:table-cell table:formula="of:=AVERAGE([.F57:.G57])/1000" office:value-type="float" office:value="909.403">
            <text:p>909,4</text:p>
          </table:table-cell>
          <table:table-cell table:number-columns-repeated="10"/>
          <table:table-cell table:formula="of:=([.H57]*100/[.D57])-100" office:value-type="float" office:value="21.3836948092424">
            <text:p>21,38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572596">
            <text:p>572596</text:p>
          </table:table-cell>
          <table:table-cell office:value-type="float" office:value="575640">
            <text:p>575640</text:p>
          </table:table-cell>
          <table:table-cell table:formula="of:=AVERAGE([.B58:.C58])/1000" office:value-type="float" office:value="574.118">
            <text:p>574,12</text:p>
          </table:table-cell>
          <table:table-cell/>
          <table:table-cell table:number-columns-repeated="2" office:value-type="float" office:value="682897">
            <text:p>682897</text:p>
          </table:table-cell>
          <table:table-cell table:formula="of:=AVERAGE([.F58:.G58])/1000" office:value-type="float" office:value="682.897">
            <text:p>682,9</text:p>
          </table:table-cell>
          <table:table-cell table:number-columns-repeated="10"/>
          <table:table-cell table:formula="of:=([.H58]*100/[.D58])-100" office:value-type="float" office:value="18.9471502374077">
            <text:p>18,95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486075">
            <text:p>486075</text:p>
          </table:table-cell>
          <table:table-cell office:value-type="float" office:value="476973">
            <text:p>476973</text:p>
          </table:table-cell>
          <table:table-cell table:formula="of:=AVERAGE([.B59:.C59])/1000" office:value-type="float" office:value="481.524">
            <text:p>481,52</text:p>
          </table:table-cell>
          <table:table-cell/>
          <table:table-cell table:number-columns-repeated="2" office:value-type="float" office:value="575603">
            <text:p>575603</text:p>
          </table:table-cell>
          <table:table-cell table:formula="of:=AVERAGE([.F59:.G59])/1000" office:value-type="float" office:value="575.603">
            <text:p>575,6</text:p>
          </table:table-cell>
          <table:table-cell table:number-columns-repeated="10"/>
          <table:table-cell table:formula="of:=([.H59]*100/[.D59])-100" office:value-type="float" office:value="19.5377592809496">
            <text:p>19,54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446615">
            <text:p>446615</text:p>
          </table:table-cell>
          <table:table-cell office:value-type="float" office:value="448781">
            <text:p>448781</text:p>
          </table:table-cell>
          <table:table-cell table:formula="of:=AVERAGE([.B60:.C60])/1000" office:value-type="float" office:value="447.698">
            <text:p>447,7</text:p>
          </table:table-cell>
          <table:table-cell/>
          <table:table-cell table:number-columns-repeated="2" office:value-type="float" office:value="534374">
            <text:p>534374</text:p>
          </table:table-cell>
          <table:table-cell table:formula="of:=AVERAGE([.F60:.G60])/1000" office:value-type="float" office:value="534.374">
            <text:p>534,37</text:p>
          </table:table-cell>
          <table:table-cell table:number-columns-repeated="10"/>
          <table:table-cell table:formula="of:=([.H60]*100/[.D60])-100" office:value-type="float" office:value="19.3603723938905">
            <text:p>19,36</text:p>
          </table:table-cell>
          <table:table-cell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424331">
            <text:p>424331</text:p>
          </table:table-cell>
          <table:table-cell office:value-type="float" office:value="425884">
            <text:p>425884</text:p>
          </table:table-cell>
          <table:table-cell table:formula="of:=AVERAGE([.B61:.C61])/1000" office:value-type="float" office:value="425.1075">
            <text:p>425,11</text:p>
          </table:table-cell>
          <table:table-cell/>
          <table:table-cell table:number-columns-repeated="2" office:value-type="float" office:value="514016">
            <text:p>514016</text:p>
          </table:table-cell>
          <table:table-cell table:formula="of:=AVERAGE([.F61:.G61])/1000" office:value-type="float" office:value="514.016">
            <text:p>514,02</text:p>
          </table:table-cell>
          <table:table-cell table:number-columns-repeated="10"/>
          <table:table-cell table:formula="of:=([.H61]*100/[.D61])-100" office:value-type="float" office:value="20.9143569567698">
            <text:p>20,91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415715">
            <text:p>415715</text:p>
          </table:table-cell>
          <table:table-cell office:value-type="float" office:value="415208">
            <text:p>415208</text:p>
          </table:table-cell>
          <table:table-cell table:formula="of:=AVERAGE([.B62:.C62])/1000" office:value-type="float" office:value="415.4615">
            <text:p>415,46</text:p>
          </table:table-cell>
          <table:table-cell/>
          <table:table-cell table:number-columns-repeated="2" office:value-type="float" office:value="499435">
            <text:p>499435</text:p>
          </table:table-cell>
          <table:table-cell table:formula="of:=AVERAGE([.F62:.G62])/1000" office:value-type="float" office:value="499.435">
            <text:p>499,44</text:p>
          </table:table-cell>
          <table:table-cell table:number-columns-repeated="10"/>
          <table:table-cell table:formula="of:=([.H62]*100/[.D62])-100" office:value-type="float" office:value="20.2121014823275">
            <text:p>20,21</text:p>
          </table:table-cell>
          <table:table-cell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>
            <text:p>ROLL</text:p>
          </table:table-cell>
          <table:table-cell table:number-columns-repeated="19"/>
        </table:table-row>
        <table:table-row table:style-name="ro1">
          <table:table-cell/>
          <table:table-cell table:style-name="ce3" office:value-type="string">
            <text:p>test1</text:p>
          </table:table-cell>
          <table:table-cell table:style-name="ce3" office:value-type="string">
            <text:p>test2</text:p>
          </table:table-cell>
          <table:table-cell office:value-type="string">
            <text:p>T5470 (1.6 GHz)</text:p>
          </table:table-cell>
          <table:table-cell/>
          <table:table-cell table:style-name="ce3" office:value-type="string">
            <text:p>test1</text:p>
          </table:table-cell>
          <table:table-cell table:style-name="ce3" office:value-type="string">
            <text:p>test2</text:p>
          </table:table-cell>
          <table:table-cell office:value-type="string">
            <text:p>T7250 (2.0 GHz)</text:p>
          </table:table-cell>
          <table:table-cell table:number-columns-repeated="10"/>
          <table:table-cell office:value-type="string">
            <text:p>Przyśpieszenie</text:p>
          </table:table-cell>
          <table:table-cell>
            <draw:frame table:end-cell-address="Arkusz1.AA84" table:end-x="1.634cm" table:end-y="0.262cm" draw:z-index="7" draw:style-name="gr1" svg:width="16.635cm" svg:height="7.668cm" svg:x="0.806cm" svg:y="0.271cm">
              <draw:object draw:notify-on-update-of-ranges="Arkusz1.A3:Arkusz1.A19 Arkusz1.S68:Arkusz1.S8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56928">
            <text:p>456928</text:p>
          </table:table-cell>
          <table:table-cell office:value-type="float" office:value="270221">
            <text:p>270221</text:p>
          </table:table-cell>
          <table:table-cell table:formula="of:=AVERAGE([.B68:.C68])/1000" office:value-type="float" office:value="363.5745">
            <text:p>363,57</text:p>
          </table:table-cell>
          <table:table-cell/>
          <table:table-cell office:value-type="float" office:value="543870">
            <text:p>543870</text:p>
          </table:table-cell>
          <table:table-cell office:value-type="float" office:value="555617">
            <text:p>555617</text:p>
          </table:table-cell>
          <table:table-cell table:formula="of:=AVERAGE([.F68:.G68])/1000" office:value-type="float" office:value="549.7435">
            <text:p>549,74</text:p>
          </table:table-cell>
          <table:table-cell/>
          <table:table-cell>
            <draw:frame table:end-cell-address="Arkusz1.Q84" table:end-x="1.469cm" table:end-y="0.378cm" draw:z-index="3" draw:style-name="gr1" svg:width="17.221cm" svg:height="7.577cm" svg:x="0.055cm" svg:y="0.027cm">
              <draw:object draw:notify-on-update-of-ranges="Arkusz1.A68:Arkusz1.A84 Arkusz1.H67:Arkusz1.H67 Arkusz1.H68:Arkusz1.H84 Arkusz1.D67:Arkusz1.D67 Arkusz1.D68:Arkusz1.D8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table:formula="of:=([.H68]*100/[.D68])-100" office:value-type="float" office:value="51.2051862823163">
            <text:p>51,21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56503">
            <text:p>756503</text:p>
          </table:table-cell>
          <table:table-cell office:value-type="float" office:value="177865">
            <text:p>177865</text:p>
          </table:table-cell>
          <table:table-cell table:formula="of:=AVERAGE([.B69:.C69])/1000" office:value-type="float" office:value="467.184">
            <text:p>467,18</text:p>
          </table:table-cell>
          <table:table-cell/>
          <table:table-cell office:value-type="float" office:value="804932">
            <text:p>804932</text:p>
          </table:table-cell>
          <table:table-cell office:value-type="float" office:value="934331">
            <text:p>934331</text:p>
          </table:table-cell>
          <table:table-cell table:formula="of:=AVERAGE([.F69:.G69])/1000" office:value-type="float" office:value="869.6315">
            <text:p>869,63</text:p>
          </table:table-cell>
          <table:table-cell table:number-columns-repeated="10"/>
          <table:table-cell table:formula="of:=([.H69]*100/[.D69])-100" office:value-type="float" office:value="86.1432540497962">
            <text:p>86,14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97380">
            <text:p>897380</text:p>
          </table:table-cell>
          <table:table-cell office:value-type="float" office:value="875454">
            <text:p>875454</text:p>
          </table:table-cell>
          <table:table-cell table:formula="of:=AVERAGE([.B70:.C70])/1000" office:value-type="float" office:value="886.417">
            <text:p>886,42</text:p>
          </table:table-cell>
          <table:table-cell/>
          <table:table-cell office:value-type="float" office:value="1113180">
            <text:p>1113180</text:p>
          </table:table-cell>
          <table:table-cell office:value-type="float" office:value="1113376">
            <text:p>1113376</text:p>
          </table:table-cell>
          <table:table-cell table:formula="of:=AVERAGE([.F70:.G70])/1000" office:value-type="float" office:value="1113.278">
            <text:p>1113,28</text:p>
          </table:table-cell>
          <table:table-cell table:number-columns-repeated="10"/>
          <table:table-cell table:formula="of:=([.H70]*100/[.D70])-100" office:value-type="float" office:value="25.5930335271097">
            <text:p>25,59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06555">
            <text:p>906555</text:p>
          </table:table-cell>
          <table:table-cell office:value-type="float" office:value="920572">
            <text:p>920572</text:p>
          </table:table-cell>
          <table:table-cell table:formula="of:=AVERAGE([.B71:.C71])/1000" office:value-type="float" office:value="913.5635">
            <text:p>913,56</text:p>
          </table:table-cell>
          <table:table-cell/>
          <table:table-cell office:value-type="float" office:value="1131450">
            <text:p>1131450</text:p>
          </table:table-cell>
          <table:table-cell office:value-type="float" office:value="1137627">
            <text:p>1137627</text:p>
          </table:table-cell>
          <table:table-cell table:formula="of:=AVERAGE([.F71:.G71])/1000" office:value-type="float" office:value="1134.5385">
            <text:p>1134,54</text:p>
          </table:table-cell>
          <table:table-cell table:number-columns-repeated="10"/>
          <table:table-cell table:formula="of:=([.H71]*100/[.D71])-100" office:value-type="float" office:value="24.1882474507793">
            <text:p>24,19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59998">
            <text:p>959998</text:p>
          </table:table-cell>
          <table:table-cell office:value-type="float" office:value="956935">
            <text:p>956935</text:p>
          </table:table-cell>
          <table:table-cell table:formula="of:=AVERAGE([.B72:.C72])/1000" office:value-type="float" office:value="958.4665">
            <text:p>958,47</text:p>
          </table:table-cell>
          <table:table-cell/>
          <table:table-cell office:value-type="float" office:value="1194166">
            <text:p>1194166</text:p>
          </table:table-cell>
          <table:table-cell office:value-type="float" office:value="1200287">
            <text:p>1200287</text:p>
          </table:table-cell>
          <table:table-cell table:formula="of:=AVERAGE([.F72:.G72])/1000" office:value-type="float" office:value="1197.2265">
            <text:p>1197,23</text:p>
          </table:table-cell>
          <table:table-cell table:number-columns-repeated="10"/>
          <table:table-cell table:formula="of:=([.H72]*100/[.D72])-100" office:value-type="float" office:value="24.9106254626531">
            <text:p>24,91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20771">
            <text:p>920771</text:p>
          </table:table-cell>
          <table:table-cell office:value-type="float" office:value="996091">
            <text:p>996091</text:p>
          </table:table-cell>
          <table:table-cell table:formula="of:=AVERAGE([.B73:.C73])/1000" office:value-type="float" office:value="958.431">
            <text:p>958,43</text:p>
          </table:table-cell>
          <table:table-cell/>
          <table:table-cell office:value-type="float" office:value="1234473">
            <text:p>1234473</text:p>
          </table:table-cell>
          <table:table-cell office:value-type="float" office:value="1182822">
            <text:p>1182822</text:p>
          </table:table-cell>
          <table:table-cell table:formula="of:=AVERAGE([.F73:.G73])/1000" office:value-type="float" office:value="1208.6475">
            <text:p>1208,65</text:p>
          </table:table-cell>
          <table:table-cell table:number-columns-repeated="10"/>
          <table:table-cell table:formula="of:=([.H73]*100/[.D73])-100" office:value-type="float" office:value="26.1068871937573">
            <text:p>26,11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018397">
            <text:p>1018397</text:p>
          </table:table-cell>
          <table:table-cell office:value-type="float" office:value="1016346">
            <text:p>1016346</text:p>
          </table:table-cell>
          <table:table-cell table:formula="of:=AVERAGE([.B74:.C74])/1000" office:value-type="float" office:value="1017.3715">
            <text:p>1017,37</text:p>
          </table:table-cell>
          <table:table-cell/>
          <table:table-cell office:value-type="float" office:value="1270361">
            <text:p>1270361</text:p>
          </table:table-cell>
          <table:table-cell office:value-type="float" office:value="1260061">
            <text:p>1260061</text:p>
          </table:table-cell>
          <table:table-cell table:formula="of:=AVERAGE([.F74:.G74])/1000" office:value-type="float" office:value="1265.211">
            <text:p>1265,21</text:p>
          </table:table-cell>
          <table:table-cell table:number-columns-repeated="10"/>
          <table:table-cell table:formula="of:=([.H74]*100/[.D74])-100" office:value-type="float" office:value="24.3607669371513">
            <text:p>24,36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026638">
            <text:p>1026638</text:p>
          </table:table-cell>
          <table:table-cell office:value-type="float" office:value="1029742">
            <text:p>1029742</text:p>
          </table:table-cell>
          <table:table-cell table:formula="of:=AVERAGE([.B75:.C75])/1000" office:value-type="float" office:value="1028.19">
            <text:p>1028,19</text:p>
          </table:table-cell>
          <table:table-cell/>
          <table:table-cell office:value-type="float" office:value="1280943">
            <text:p>1280943</text:p>
          </table:table-cell>
          <table:table-cell office:value-type="float" office:value="1282768">
            <text:p>1282768</text:p>
          </table:table-cell>
          <table:table-cell table:formula="of:=AVERAGE([.F75:.G75])/1000" office:value-type="float" office:value="1281.8555">
            <text:p>1281,86</text:p>
          </table:table-cell>
          <table:table-cell table:number-columns-repeated="10"/>
          <table:table-cell table:formula="of:=([.H75]*100/[.D75])-100" office:value-type="float" office:value="24.671072467151">
            <text:p>24,67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032322">
            <text:p>1032322</text:p>
          </table:table-cell>
          <table:table-cell office:value-type="float" office:value="1022033">
            <text:p>1022033</text:p>
          </table:table-cell>
          <table:table-cell table:formula="of:=AVERAGE([.B76:.C76])/1000" office:value-type="float" office:value="1027.1775">
            <text:p>1027,18</text:p>
          </table:table-cell>
          <table:table-cell/>
          <table:table-cell office:value-type="float" office:value="1282394">
            <text:p>1282394</text:p>
          </table:table-cell>
          <table:table-cell office:value-type="float" office:value="1297353">
            <text:p>1297353</text:p>
          </table:table-cell>
          <table:table-cell table:formula="of:=AVERAGE([.F76:.G76])/1000" office:value-type="float" office:value="1289.8735">
            <text:p>1289,87</text:p>
          </table:table-cell>
          <table:table-cell table:number-columns-repeated="10"/>
          <table:table-cell table:formula="of:=([.H76]*100/[.D76])-100" office:value-type="float" office:value="25.5745477290926">
            <text:p>25,57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06970">
            <text:p>1006970</text:p>
          </table:table-cell>
          <table:table-cell office:value-type="float" office:value="1004222">
            <text:p>1004222</text:p>
          </table:table-cell>
          <table:table-cell table:formula="of:=AVERAGE([.B77:.C77])/1000" office:value-type="float" office:value="1005.596">
            <text:p>1005,6</text:p>
          </table:table-cell>
          <table:table-cell/>
          <table:table-cell office:value-type="float" office:value="1220352">
            <text:p>1220352</text:p>
          </table:table-cell>
          <table:table-cell office:value-type="float" office:value="1263162">
            <text:p>1263162</text:p>
          </table:table-cell>
          <table:table-cell table:formula="of:=AVERAGE([.F77:.G77])/1000" office:value-type="float" office:value="1241.757">
            <text:p>1241,76</text:p>
          </table:table-cell>
          <table:table-cell table:number-columns-repeated="10"/>
          <table:table-cell table:formula="of:=([.H77]*100/[.D77])-100" office:value-type="float" office:value="23.4846797322185">
            <text:p>23,48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949822">
            <text:p>949822</text:p>
          </table:table-cell>
          <table:table-cell office:value-type="float" office:value="950512">
            <text:p>950512</text:p>
          </table:table-cell>
          <table:table-cell table:formula="of:=AVERAGE([.B78:.C78])/1000" office:value-type="float" office:value="950.167">
            <text:p>950,17</text:p>
          </table:table-cell>
          <table:table-cell/>
          <table:table-cell office:value-type="float" office:value="1138702">
            <text:p>1138702</text:p>
          </table:table-cell>
          <table:table-cell office:value-type="float" office:value="1114129">
            <text:p>1114129</text:p>
          </table:table-cell>
          <table:table-cell table:formula="of:=AVERAGE([.F78:.G78])/1000" office:value-type="float" office:value="1126.4155">
            <text:p>1126,42</text:p>
          </table:table-cell>
          <table:table-cell table:number-columns-repeated="10"/>
          <table:table-cell table:formula="of:=([.H78]*100/[.D78])-100" office:value-type="float" office:value="18.5492129278327">
            <text:p>18,55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749117">
            <text:p>749117</text:p>
          </table:table-cell>
          <table:table-cell office:value-type="float" office:value="738277">
            <text:p>738277</text:p>
          </table:table-cell>
          <table:table-cell table:formula="of:=AVERAGE([.B79:.C79])/1000" office:value-type="float" office:value="743.697">
            <text:p>743,7</text:p>
          </table:table-cell>
          <table:table-cell/>
          <table:table-cell office:value-type="float" office:value="845810">
            <text:p>845810</text:p>
          </table:table-cell>
          <table:table-cell office:value-type="float" office:value="873949">
            <text:p>873949</text:p>
          </table:table-cell>
          <table:table-cell table:formula="of:=AVERAGE([.F79:.G79])/1000" office:value-type="float" office:value="859.8795">
            <text:p>859,88</text:p>
          </table:table-cell>
          <table:table-cell table:number-columns-repeated="10"/>
          <table:table-cell table:formula="of:=([.H79]*100/[.D79])-100" office:value-type="float" office:value="15.6222897228307">
            <text:p>15,62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573006">
            <text:p>573006</text:p>
          </table:table-cell>
          <table:table-cell office:value-type="float" office:value="570986">
            <text:p>570986</text:p>
          </table:table-cell>
          <table:table-cell table:formula="of:=AVERAGE([.B80:.C80])/1000" office:value-type="float" office:value="571.996">
            <text:p>572</text:p>
          </table:table-cell>
          <table:table-cell/>
          <table:table-cell office:value-type="float" office:value="673511">
            <text:p>673511</text:p>
          </table:table-cell>
          <table:table-cell office:value-type="float" office:value="677380">
            <text:p>677380</text:p>
          </table:table-cell>
          <table:table-cell table:formula="of:=AVERAGE([.F80:.G80])/1000" office:value-type="float" office:value="675.4455">
            <text:p>675,45</text:p>
          </table:table-cell>
          <table:table-cell table:number-columns-repeated="10"/>
          <table:table-cell table:formula="of:=([.H80]*100/[.D80])-100" office:value-type="float" office:value="18.0857033965273">
            <text:p>18,09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485491">
            <text:p>485491</text:p>
          </table:table-cell>
          <table:table-cell office:value-type="float" office:value="488508">
            <text:p>488508</text:p>
          </table:table-cell>
          <table:table-cell table:formula="of:=AVERAGE([.B81:.C81])/1000" office:value-type="float" office:value="486.9995">
            <text:p>487</text:p>
          </table:table-cell>
          <table:table-cell/>
          <table:table-cell office:value-type="float" office:value="585376">
            <text:p>585376</text:p>
          </table:table-cell>
          <table:table-cell office:value-type="float" office:value="586119">
            <text:p>586119</text:p>
          </table:table-cell>
          <table:table-cell table:formula="of:=AVERAGE([.F81:.G81])/1000" office:value-type="float" office:value="585.7475">
            <text:p>585,75</text:p>
          </table:table-cell>
          <table:table-cell table:number-columns-repeated="10"/>
          <table:table-cell table:formula="of:=([.H81]*100/[.D81])-100" office:value-type="float" office:value="20.2768175326669">
            <text:p>20,28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449129">
            <text:p>449129</text:p>
          </table:table-cell>
          <table:table-cell office:value-type="float" office:value="446593">
            <text:p>446593</text:p>
          </table:table-cell>
          <table:table-cell table:formula="of:=AVERAGE([.B82:.C82])/1000" office:value-type="float" office:value="447.861">
            <text:p>447,86</text:p>
          </table:table-cell>
          <table:table-cell/>
          <table:table-cell office:value-type="float" office:value="537215">
            <text:p>537215</text:p>
          </table:table-cell>
          <table:table-cell office:value-type="float" office:value="531840">
            <text:p>531840</text:p>
          </table:table-cell>
          <table:table-cell table:formula="of:=AVERAGE([.F82:.G82])/1000" office:value-type="float" office:value="534.5275">
            <text:p>534,53</text:p>
          </table:table-cell>
          <table:table-cell table:number-columns-repeated="10"/>
          <table:table-cell table:formula="of:=([.H82]*100/[.D82])-100" office:value-type="float" office:value="19.35120494975">
            <text:p>19,35</text:p>
          </table:table-cell>
          <table:table-cell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425843">
            <text:p>425843</text:p>
          </table:table-cell>
          <table:table-cell office:value-type="float" office:value="424013">
            <text:p>424013</text:p>
          </table:table-cell>
          <table:table-cell table:formula="of:=AVERAGE([.B83:.C83])/1000" office:value-type="float" office:value="424.928">
            <text:p>424,93</text:p>
          </table:table-cell>
          <table:table-cell/>
          <table:table-cell office:value-type="float" office:value="508400">
            <text:p>508400</text:p>
          </table:table-cell>
          <table:table-cell office:value-type="float" office:value="507417">
            <text:p>507417</text:p>
          </table:table-cell>
          <table:table-cell table:formula="of:=AVERAGE([.F83:.G83])/1000" office:value-type="float" office:value="507.9085">
            <text:p>507,91</text:p>
          </table:table-cell>
          <table:table-cell table:number-columns-repeated="10"/>
          <table:table-cell table:formula="of:=([.H83]*100/[.D83])-100" office:value-type="float" office:value="19.5281318246856">
            <text:p>19,53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415506">
            <text:p>415506</text:p>
          </table:table-cell>
          <table:table-cell office:value-type="float" office:value="414866">
            <text:p>414866</text:p>
          </table:table-cell>
          <table:table-cell table:formula="of:=AVERAGE([.B84:.C84])/1000" office:value-type="float" office:value="415.186">
            <text:p>415,19</text:p>
          </table:table-cell>
          <table:table-cell/>
          <table:table-cell office:value-type="float" office:value="496665">
            <text:p>496665</text:p>
          </table:table-cell>
          <table:table-cell office:value-type="float" office:value="498526">
            <text:p>498526</text:p>
          </table:table-cell>
          <table:table-cell table:formula="of:=AVERAGE([.F84:.G84])/1000" office:value-type="float" office:value="497.5955">
            <text:p>497,6</text:p>
          </table:table-cell>
          <table:table-cell table:number-columns-repeated="10"/>
          <table:table-cell table:formula="of:=([.H84]*100/[.D84])-100" office:value-type="float" office:value="19.8488147480888">
            <text:p>19,85</text:p>
          </table:table-cell>
          <table:table-cell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18"/>
          <table:table-cell office:value-type="string">
            <text:p>Średnie przyśpieszenie</text:p>
          </table:table-cell>
          <table:table-cell/>
        </table:table-row>
        <table:table-row table:style-name="ro1">
          <table:table-cell table:number-columns-repeated="18"/>
          <table:table-cell table:formula="of:=AVERAGE([.S1:.S85])" office:value-type="float" office:value="30.8222519321895">
            <text:p>30,82</text:p>
          </table:table-cell>
          <table:table-cell/>
        </table:table-row>
        <table:table-row table:style-name="ro1" table:number-rows-repeated="6544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l" fo:country="PL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5">05.08.2009</text:date>, <text:time>23:03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00:13:23</meta:creation-date>
    <dc:date>2009-08-05T23:03:45.85</dc:date>
    <meta:editing-duration>PT01H21M00S</meta:editing-duration>
    <meta:editing-cycles>31</meta:editing-cycles>
    <meta:generator>OpenOffice.org/3.1$Win32 OpenOffice.org_project/310m11$Build-9399</meta:generator>
    <dc:creator>Szymon Bluma</dc:creator>
    <meta:document-statistic meta:table-count="3" meta:cell-count="57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277cm" svg:height="7.658cm" chart:class="chart:line" chart:style-name="ch1">
        <chart:title svg:x="7.596cm" svg:y="0.154cm" chart:style-name="ch2">
          <text:p>Z efektami</text:p>
        </chart:title>
        <chart:subtitle svg:x="7.806cm" svg:y="0.83cm" chart:style-name="ch3">
          <text:p>typ ROLL</text:p>
        </chart:subtitle>
        <chart:legend chart:legend-position="end" svg:x="14.086cm" svg:y="3.54cm" chart:style-name="ch4"/>
        <chart:plot-area chart:style-name="ch5" table:cell-range-address="Arkusz1.A3:Arkusz1.A19 Arkusz1.H2:Arkusz1.H19 Arkusz1.D2:Arkusz1.D19" chart:data-source-has-labels="both" svg:x="0.489cm" svg:y="1.457cm" svg:width="13.253cm" svg:height="5.922cm">
          <chart:axis chart:dimension="x" chart:name="primary-x" chart:style-name="ch6">
            <chart:title svg:x="6.252cm" svg:y="6.972cm" chart:style-name="ch7">
              <text:p>Rozmiar danych</text:p>
            </chart:title>
            <chart:categories table:cell-range-address="Arkusz1.A3:Arkusz1.A19"/>
          </chart:axis>
          <chart:axis chart:dimension="y" chart:name="primary-y" chart:style-name="ch8">
            <chart:title svg:x="0.348cm" svg:y="5.361cm" chart:style-name="ch9">
              <text:p>Wydajność MFlops</text:p>
            </chart:title>
            <chart:grid chart:style-name="ch10" chart:class="major"/>
          </chart:axis>
          <chart:series chart:style-name="ch11" chart:values-cell-range-address="Arkusz1.H3:Arkusz1.H19" chart:label-cell-address="Arkusz1.H2:Arkusz1.H2" chart:class="chart:line">
            <chart:data-point chart:repeated="17"/>
          </chart:series>
          <chart:series chart:style-name="ch12" chart:values-cell-range-address="Arkusz1.D3:Arkusz1.D19" chart:label-cell-address="Arkusz1.D2:Arkusz1.D2" chart:class="chart:line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rkusz1.H2:Arkusz1.H2">T7250 (2.0 GHz)</text:p>
              </table:table-cell>
              <table:table-cell office:value-type="string">
                <text:p text:id="Arkusz1.D2:Arkusz1.D2">T5470 (1.6 GHz)</text:p>
              </table:table-cell>
            </table:table-row>
          </table:table-header-rows>
          <table:table-rows>
            <table:table-row>
              <table:table-cell office:value-type="string">
                <text:p text:id="Arkusz1.A3:Arkusz1.A19">20</text:p>
              </table:table-cell>
              <table:table-cell office:value-type="float" office:value="550.8605">
                <text:p text:id="Arkusz1.H3:Arkusz1.H19">550.8605</text:p>
              </table:table-cell>
              <table:table-cell office:value-type="float" office:value="453.0465">
                <text:p text:id="Arkusz1.D3:Arkusz1.D19">453.04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40.9585">
                <text:p>940.9585</text:p>
              </table:table-cell>
              <table:table-cell office:value-type="float" office:value="750.633">
                <text:p>750.6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03.692">
                <text:p>1103.692</text:p>
              </table:table-cell>
              <table:table-cell office:value-type="float" office:value="859.12">
                <text:p>859.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83.836">
                <text:p>1083.836</text:p>
              </table:table-cell>
              <table:table-cell office:value-type="float" office:value="915.6855">
                <text:p>915.68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97.8665">
                <text:p>1197.8665</text:p>
              </table:table-cell>
              <table:table-cell office:value-type="float" office:value="949.226">
                <text:p>949.22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39.8635">
                <text:p>1239.8635</text:p>
              </table:table-cell>
              <table:table-cell office:value-type="float" office:value="992.9165">
                <text:p>992.916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268.6375">
                <text:p>1268.6375</text:p>
              </table:table-cell>
              <table:table-cell office:value-type="float" office:value="1018.048">
                <text:p>1018.04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85.4645">
                <text:p>1285.4645</text:p>
              </table:table-cell>
              <table:table-cell office:value-type="float" office:value="1024.213">
                <text:p>1024.21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290.764">
                <text:p>1290.764</text:p>
              </table:table-cell>
              <table:table-cell office:value-type="float" office:value="1002.5895">
                <text:p>1002.589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301.6915">
                <text:p>1301.6915</text:p>
              </table:table-cell>
              <table:table-cell office:value-type="float" office:value="966.862">
                <text:p>966.86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265.445">
                <text:p>1265.445</text:p>
              </table:table-cell>
              <table:table-cell office:value-type="float" office:value="937.5575">
                <text:p>937.557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983.422">
                <text:p>983.422</text:p>
              </table:table-cell>
              <table:table-cell office:value-type="float" office:value="764.0775">
                <text:p>764.077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96.562">
                <text:p>696.562</text:p>
              </table:table-cell>
              <table:table-cell office:value-type="float" office:value="578.1695">
                <text:p>578.169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580.3875">
                <text:p>580.3875</text:p>
              </table:table-cell>
              <table:table-cell office:value-type="float" office:value="483.1155">
                <text:p>483.115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36.3045">
                <text:p>536.3045</text:p>
              </table:table-cell>
              <table:table-cell office:value-type="float" office:value="452.079">
                <text:p>452.07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506.059">
                <text:p>506.059</text:p>
              </table:table-cell>
              <table:table-cell office:value-type="float" office:value="425.2865">
                <text:p>425.286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93.925">
                <text:p>493.925</text:p>
              </table:table-cell>
              <table:table-cell office:value-type="float" office:value="412.632">
                <text:p>412.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222cm" svg:height="7.578cm" chart:class="chart:line" chart:style-name="ch1">
        <chart:title svg:x="7.569cm" svg:y="0.152cm" chart:style-name="ch2">
          <text:p>Z efektami</text:p>
        </chart:title>
        <chart:subtitle svg:x="7.58cm" svg:y="0.829cm" chart:style-name="ch3">
          <text:p>typ UNROLL</text:p>
        </chart:subtitle>
        <chart:legend chart:legend-position="end" svg:x="14.032cm" svg:y="3.498cm" chart:style-name="ch4"/>
        <chart:plot-area chart:style-name="ch5" table:cell-range-address="Arkusz1.A24:Arkusz1.A40 Arkusz1.H23:Arkusz1.H40 Arkusz1.D23:Arkusz1.D40" chart:data-source-has-labels="both" svg:x="0.487cm" svg:y="1.457cm" svg:width="13.202cm" svg:height="5.849cm">
          <chart:axis chart:dimension="x" chart:name="primary-x" chart:style-name="ch6">
            <chart:title svg:x="6.225cm" svg:y="6.894cm" chart:style-name="ch7">
              <text:p>Rozmiar danych</text:p>
            </chart:title>
            <chart:categories table:cell-range-address="Arkusz1.A24:Arkusz1.A40"/>
          </chart:axis>
          <chart:axis chart:dimension="y" chart:name="primary-y" chart:style-name="ch8">
            <chart:title svg:x="0.347cm" svg:y="5.329cm" chart:style-name="ch9">
              <text:p>Wydajność MFlops</text:p>
            </chart:title>
            <chart:grid chart:style-name="ch10" chart:class="major"/>
          </chart:axis>
          <chart:series chart:style-name="ch11" chart:values-cell-range-address="Arkusz1.H24:Arkusz1.H40" chart:label-cell-address="Arkusz1.H23:Arkusz1.H23" chart:class="chart:line">
            <chart:data-point chart:repeated="17"/>
          </chart:series>
          <chart:series chart:style-name="ch12" chart:values-cell-range-address="Arkusz1.D24:Arkusz1.D40" chart:label-cell-address="Arkusz1.D23:Arkusz1.D23" chart:class="chart:line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rkusz1.H23:Arkusz1.H23">T7250 (2.0 GHz)</text:p>
              </table:table-cell>
              <table:table-cell office:value-type="string">
                <text:p text:id="Arkusz1.D23:Arkusz1.D23">T5470 (1.6 GHz)</text:p>
              </table:table-cell>
            </table:table-row>
          </table:table-header-rows>
          <table:table-rows>
            <table:table-row>
              <table:table-cell office:value-type="string">
                <text:p text:id="Arkusz1.A24:Arkusz1.A40">20</text:p>
              </table:table-cell>
              <table:table-cell office:value-type="float" office:value="583.842">
                <text:p text:id="Arkusz1.H24:Arkusz1.H40">583.842</text:p>
              </table:table-cell>
              <table:table-cell office:value-type="float" office:value="508.9875">
                <text:p text:id="Arkusz1.D24:Arkusz1.D40">508.98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73.0635">
                <text:p>873.0635</text:p>
              </table:table-cell>
              <table:table-cell office:value-type="float" office:value="158.704">
                <text:p>158.7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43.798">
                <text:p>1143.798</text:p>
              </table:table-cell>
              <table:table-cell office:value-type="float" office:value="907.802">
                <text:p>907.8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43.038">
                <text:p>1143.038</text:p>
              </table:table-cell>
              <table:table-cell office:value-type="float" office:value="936.301">
                <text:p>936.3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26.4845">
                <text:p>1226.4845</text:p>
              </table:table-cell>
              <table:table-cell office:value-type="float" office:value="977.297">
                <text:p>977.29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54.346">
                <text:p>1254.346</text:p>
              </table:table-cell>
              <table:table-cell office:value-type="float" office:value="1005.5915">
                <text:p>1005.591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290.87">
                <text:p>1290.87</text:p>
              </table:table-cell>
              <table:table-cell office:value-type="float" office:value="1032.8305">
                <text:p>1032.830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78.213">
                <text:p>1278.213</text:p>
              </table:table-cell>
              <table:table-cell office:value-type="float" office:value="1017.333">
                <text:p>1017.33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283.547">
                <text:p>1283.547</text:p>
              </table:table-cell>
              <table:table-cell office:value-type="float" office:value="1037.4305">
                <text:p>1037.430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57.7665">
                <text:p>1257.7665</text:p>
              </table:table-cell>
              <table:table-cell office:value-type="float" office:value="1026.633">
                <text:p>1026.63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150.2475">
                <text:p>1150.2475</text:p>
              </table:table-cell>
              <table:table-cell office:value-type="float" office:value="993.59">
                <text:p>993.5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869.672">
                <text:p>869.672</text:p>
              </table:table-cell>
              <table:table-cell office:value-type="float" office:value="778.0075">
                <text:p>778.007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85.066">
                <text:p>685.066</text:p>
              </table:table-cell>
              <table:table-cell office:value-type="float" office:value="564.65">
                <text:p>564.6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583.2615">
                <text:p>583.2615</text:p>
              </table:table-cell>
              <table:table-cell office:value-type="float" office:value="473.63">
                <text:p>473.63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36.341">
                <text:p>536.341</text:p>
              </table:table-cell>
              <table:table-cell office:value-type="float" office:value="447.937">
                <text:p>447.93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507.8945">
                <text:p>507.8945</text:p>
              </table:table-cell>
              <table:table-cell office:value-type="float" office:value="422.919">
                <text:p>422.91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92.9235">
                <text:p>492.9235</text:p>
              </table:table-cell>
              <table:table-cell office:value-type="float" office:value="413.9705">
                <text:p>413.97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222cm" svg:height="7.578cm" chart:class="chart:line" chart:style-name="ch1">
        <chart:title svg:x="7.388cm" svg:y="0.152cm" chart:style-name="ch2">
          <text:p>BEZ efektów</text:p>
        </chart:title>
        <chart:subtitle svg:x="7.458cm" svg:y="0.778cm" chart:style-name="ch3">
          <text:p>typ UNROLL</text:p>
        </chart:subtitle>
        <chart:legend chart:legend-position="end" svg:x="14.032cm" svg:y="3.498cm" chart:style-name="ch4"/>
        <chart:plot-area chart:style-name="ch5" table:cell-range-address="Arkusz1.A46:Arkusz1.A62 Arkusz1.H45:Arkusz1.H62 Arkusz1.D45:Arkusz1.D62" chart:data-source-has-labels="both" svg:x="0.487cm" svg:y="1.457cm" svg:width="13.202cm" svg:height="5.849cm">
          <chart:axis chart:dimension="x" chart:name="primary-x" chart:style-name="ch6">
            <chart:title svg:x="6.225cm" svg:y="6.894cm" chart:style-name="ch7">
              <text:p>Rozmiar danych</text:p>
            </chart:title>
            <chart:categories table:cell-range-address="Arkusz1.A46:Arkusz1.A62"/>
          </chart:axis>
          <chart:axis chart:dimension="y" chart:name="primary-y" chart:style-name="ch8">
            <chart:title svg:x="0.347cm" svg:y="5.329cm" chart:style-name="ch9">
              <text:p>Wydajność MFlops</text:p>
            </chart:title>
            <chart:grid chart:style-name="ch10" chart:class="major"/>
          </chart:axis>
          <chart:series chart:style-name="ch11" chart:values-cell-range-address="Arkusz1.H46:Arkusz1.H62" chart:label-cell-address="Arkusz1.H45:Arkusz1.H45" chart:class="chart:line">
            <chart:data-point chart:repeated="17"/>
          </chart:series>
          <chart:series chart:style-name="ch12" chart:values-cell-range-address="Arkusz1.D46:Arkusz1.D62" chart:label-cell-address="Arkusz1.D45:Arkusz1.D45" chart:class="chart:line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rkusz1.H45:Arkusz1.H45">T7250 (2.0 GHz)</text:p>
              </table:table-cell>
              <table:table-cell office:value-type="string">
                <text:p text:id="Arkusz1.D45:Arkusz1.D45">T5470 (1.6 GHz)</text:p>
              </table:table-cell>
            </table:table-row>
          </table:table-header-rows>
          <table:table-rows>
            <table:table-row>
              <table:table-cell office:value-type="string">
                <text:p text:id="Arkusz1.A46:Arkusz1.A62">20</text:p>
              </table:table-cell>
              <table:table-cell office:value-type="float" office:value="613.963">
                <text:p text:id="Arkusz1.H46:Arkusz1.H62">613.963</text:p>
              </table:table-cell>
              <table:table-cell office:value-type="float" office:value="502.0905">
                <text:p text:id="Arkusz1.D46:Arkusz1.D62">502.09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60.933">
                <text:p>960.933</text:p>
              </table:table-cell>
              <table:table-cell office:value-type="float" office:value="755.6075">
                <text:p>755.60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33.677">
                <text:p>1133.677</text:p>
              </table:table-cell>
              <table:table-cell office:value-type="float" office:value="877.8">
                <text:p>877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62.079">
                <text:p>1162.079</text:p>
              </table:table-cell>
              <table:table-cell office:value-type="float" office:value="938.277">
                <text:p>938.2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27.502">
                <text:p>1227.502</text:p>
              </table:table-cell>
              <table:table-cell office:value-type="float" office:value="819.6565">
                <text:p>819.65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60.615">
                <text:p>1260.615</text:p>
              </table:table-cell>
              <table:table-cell office:value-type="float" office:value="1007.9085">
                <text:p>1007.908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291.387">
                <text:p>1291.387</text:p>
              </table:table-cell>
              <table:table-cell office:value-type="float" office:value="1035.9735">
                <text:p>1035.973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98.054">
                <text:p>1298.054</text:p>
              </table:table-cell>
              <table:table-cell office:value-type="float" office:value="1037.4115">
                <text:p>1037.411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284.726">
                <text:p>1284.726</text:p>
              </table:table-cell>
              <table:table-cell office:value-type="float" office:value="1031.0235">
                <text:p>1031.023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71.639">
                <text:p>1271.639</text:p>
              </table:table-cell>
              <table:table-cell office:value-type="float" office:value="1012.3335">
                <text:p>1012.333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140.826">
                <text:p>1140.826</text:p>
              </table:table-cell>
              <table:table-cell office:value-type="float" office:value="951.551">
                <text:p>951.55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909.403">
                <text:p>909.403</text:p>
              </table:table-cell>
              <table:table-cell office:value-type="float" office:value="749.197">
                <text:p>749.19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82.897">
                <text:p>682.897</text:p>
              </table:table-cell>
              <table:table-cell office:value-type="float" office:value="574.118">
                <text:p>574.11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575.603">
                <text:p>575.603</text:p>
              </table:table-cell>
              <table:table-cell office:value-type="float" office:value="481.524">
                <text:p>481.52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34.374">
                <text:p>534.374</text:p>
              </table:table-cell>
              <table:table-cell office:value-type="float" office:value="447.698">
                <text:p>447.698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514.016">
                <text:p>514.016</text:p>
              </table:table-cell>
              <table:table-cell office:value-type="float" office:value="425.1075">
                <text:p>425.107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99.435">
                <text:p>499.435</text:p>
              </table:table-cell>
              <table:table-cell office:value-type="float" office:value="415.4615">
                <text:p>415.46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222cm" svg:height="7.578cm" chart:class="chart:line" chart:style-name="ch1">
        <chart:title svg:x="7.156cm" svg:y="0.152cm" chart:style-name="ch2">
          <text:p>BEZ efektów</text:p>
        </chart:title>
        <chart:subtitle svg:x="7.488cm" svg:y="0.83cm" chart:style-name="ch3">
          <text:p>typ ROLL</text:p>
        </chart:subtitle>
        <chart:legend chart:legend-position="end" svg:x="14.032cm" svg:y="3.498cm" chart:style-name="ch4"/>
        <chart:plot-area chart:style-name="ch5" table:cell-range-address="Arkusz1.A68:Arkusz1.A84 Arkusz1.H67:Arkusz1.H84 Arkusz1.D67:Arkusz1.D84" chart:data-source-has-labels="both" svg:x="0.487cm" svg:y="1.457cm" svg:width="13.202cm" svg:height="5.849cm">
          <chart:axis chart:dimension="x" chart:name="primary-x" chart:style-name="ch6">
            <chart:title svg:x="6.225cm" svg:y="6.894cm" chart:style-name="ch7">
              <text:p>Rozmiar danych</text:p>
            </chart:title>
            <chart:categories table:cell-range-address="Arkusz1.A68:Arkusz1.A84"/>
          </chart:axis>
          <chart:axis chart:dimension="y" chart:name="primary-y" chart:style-name="ch8">
            <chart:title svg:x="0.347cm" svg:y="5.329cm" chart:style-name="ch9">
              <text:p>Wydajność MFlops</text:p>
            </chart:title>
            <chart:grid chart:style-name="ch10" chart:class="major"/>
          </chart:axis>
          <chart:series chart:style-name="ch11" chart:values-cell-range-address="Arkusz1.H68:Arkusz1.H84" chart:label-cell-address="Arkusz1.H67:Arkusz1.H67" chart:class="chart:line">
            <chart:data-point chart:repeated="17"/>
          </chart:series>
          <chart:series chart:style-name="ch12" chart:values-cell-range-address="Arkusz1.D68:Arkusz1.D84" chart:label-cell-address="Arkusz1.D67:Arkusz1.D67" chart:class="chart:line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rkusz1.H67:Arkusz1.H67">T7250 (2.0 GHz)</text:p>
              </table:table-cell>
              <table:table-cell office:value-type="string">
                <text:p text:id="Arkusz1.D67:Arkusz1.D67">T5470 (1.6 GHz)</text:p>
              </table:table-cell>
            </table:table-row>
          </table:table-header-rows>
          <table:table-rows>
            <table:table-row>
              <table:table-cell office:value-type="string">
                <text:p text:id="Arkusz1.A68:Arkusz1.A84">20</text:p>
              </table:table-cell>
              <table:table-cell office:value-type="float" office:value="549.7435">
                <text:p text:id="Arkusz1.H68:Arkusz1.H84">549.7435</text:p>
              </table:table-cell>
              <table:table-cell office:value-type="float" office:value="363.5745">
                <text:p text:id="Arkusz1.D68:Arkusz1.D84">363.57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69.6315">
                <text:p>869.6315</text:p>
              </table:table-cell>
              <table:table-cell office:value-type="float" office:value="467.184">
                <text:p>467.1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13.278">
                <text:p>1113.278</text:p>
              </table:table-cell>
              <table:table-cell office:value-type="float" office:value="886.417">
                <text:p>886.4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34.5385">
                <text:p>1134.5385</text:p>
              </table:table-cell>
              <table:table-cell office:value-type="float" office:value="913.5635">
                <text:p>913.56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97.2265">
                <text:p>1197.2265</text:p>
              </table:table-cell>
              <table:table-cell office:value-type="float" office:value="958.4665">
                <text:p>958.46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08.6475">
                <text:p>1208.6475</text:p>
              </table:table-cell>
              <table:table-cell office:value-type="float" office:value="958.431">
                <text:p>958.43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265.211">
                <text:p>1265.211</text:p>
              </table:table-cell>
              <table:table-cell office:value-type="float" office:value="1017.3715">
                <text:p>1017.371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81.8555">
                <text:p>1281.8555</text:p>
              </table:table-cell>
              <table:table-cell office:value-type="float" office:value="1028.19">
                <text:p>1028.1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289.8735">
                <text:p>1289.8735</text:p>
              </table:table-cell>
              <table:table-cell office:value-type="float" office:value="1027.1775">
                <text:p>1027.17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41.757">
                <text:p>1241.757</text:p>
              </table:table-cell>
              <table:table-cell office:value-type="float" office:value="1005.596">
                <text:p>1005.59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126.4155">
                <text:p>1126.4155</text:p>
              </table:table-cell>
              <table:table-cell office:value-type="float" office:value="950.167">
                <text:p>950.16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859.8795">
                <text:p>859.8795</text:p>
              </table:table-cell>
              <table:table-cell office:value-type="float" office:value="743.697">
                <text:p>743.69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75.4455">
                <text:p>675.4455</text:p>
              </table:table-cell>
              <table:table-cell office:value-type="float" office:value="571.996">
                <text:p>571.99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585.7475">
                <text:p>585.7475</text:p>
              </table:table-cell>
              <table:table-cell office:value-type="float" office:value="486.9995">
                <text:p>486.999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34.5275">
                <text:p>534.5275</text:p>
              </table:table-cell>
              <table:table-cell office:value-type="float" office:value="447.861">
                <text:p>447.86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507.9085">
                <text:p>507.9085</text:p>
              </table:table-cell>
              <table:table-cell office:value-type="float" office:value="424.928">
                <text:p>424.92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97.5955">
                <text:p>497.5955</text:p>
              </table:table-cell>
              <table:table-cell office:value-type="float" office:value="415.186">
                <text:p>415.1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auto-position="true" chart:auto-size="tru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636cm" svg:height="7.669cm" chart:class="chart:line" chart:style-name="ch1">
        <chart:title svg:x="7.326cm" svg:y="0.154cm" chart:style-name="ch2">
          <text:p>Z efektami</text:p>
        </chart:title>
        <chart:subtitle svg:x="7.498cm" svg:y="0.81cm" chart:style-name="ch3">
          <text:p>typ ROLL</text:p>
        </chart:subtitle>
        <chart:legend chart:legend-position="end" svg:x="14.305cm" svg:y="3.526cm" chart:style-name="ch4"/>
        <chart:plot-area chart:style-name="ch5" table:cell-range-address="Arkusz1.A3:Arkusz1.A19 Arkusz1.S3:Arkusz1.S19" chart:data-source-has-labels="column" svg:x="0.463cm" svg:y="1.414cm" svg:width="13.511cm" svg:height="5.997cm">
          <chart:axis chart:dimension="x" chart:name="primary-x" chart:style-name="ch6">
            <chart:title svg:x="6.354cm" svg:y="6.966cm" chart:style-name="ch7">
              <text:p>Rozmiar danych</text:p>
            </chart:title>
            <chart:categories table:cell-range-address="Arkusz1.A3:Arkusz1.A19"/>
          </chart:axis>
          <chart:axis chart:dimension="y" chart:name="primary-y" chart:style-name="ch6">
            <chart:title svg:x="0.333cm" svg:y="5.542cm" chart:style-name="ch8">
              <text:p>Przyśpieszenie w %</text:p>
            </chart:title>
            <chart:grid chart:style-name="ch9" chart:class="major"/>
          </chart:axis>
          <chart:series chart:style-name="ch10" chart:values-cell-range-address="Arkusz1.S3:Arkusz1.S19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S</text:p>
              </table:table-cell>
            </table:table-row>
          </table:table-header-rows>
          <table:table-rows>
            <table:table-row>
              <table:table-cell office:value-type="string">
                <text:p text:id="Arkusz1.A3:Arkusz1.A19">20</text:p>
              </table:table-cell>
              <table:table-cell office:value-type="float" office:value="21.5902782606201">
                <text:p text:id="Arkusz1.S3:Arkusz1.S19">21.59027826062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.3553334319168">
                <text:p>25.35533343191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8.4677344259242">
                <text:p>28.467734425924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8.3633463672844">
                <text:p>18.363346367284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6.1940254481019">
                <text:p>26.194025448101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4.8708728276748">
                <text:p>24.870872827674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4.6147038253599">
                <text:p>24.61470382535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.5075360301031">
                <text:p>25.507536030103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8.7430199498399">
                <text:p>28.743019949839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.6305367260271">
                <text:p>34.630536726027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4.9725216853366">
                <text:p>34.972521685336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8.707101046687">
                <text:p>28.70710104668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0.4771265173967">
                <text:p>20.4771265173967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0.1343157071135">
                <text:p>20.134315707113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8.6307039256413">
                <text:p>18.6307039256413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8.9924909443399">
                <text:p>18.992490944339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9.7010895907249">
                <text:p>19.701089590724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636cm" svg:height="7.669cm" chart:class="chart:line" chart:style-name="ch1">
        <chart:title svg:x="7.326cm" svg:y="0.154cm" chart:style-name="ch2">
          <text:p>Z efektami</text:p>
        </chart:title>
        <chart:subtitle svg:x="7.233cm" svg:y="0.81cm" chart:style-name="ch3">
          <text:p>typ UNROLL</text:p>
        </chart:subtitle>
        <chart:legend chart:legend-position="end" svg:x="14.305cm" svg:y="3.526cm" chart:style-name="ch4"/>
        <chart:plot-area chart:style-name="ch5" table:cell-range-address="Arkusz1.A3:Arkusz1.A19 Arkusz1.S24:Arkusz1.S40" chart:data-source-has-labels="column" svg:x="0.463cm" svg:y="1.414cm" svg:width="13.511cm" svg:height="5.997cm">
          <chart:axis chart:dimension="x" chart:name="primary-x" chart:style-name="ch6">
            <chart:title svg:x="6.354cm" svg:y="6.966cm" chart:style-name="ch7">
              <text:p>Rozmiar danych</text:p>
            </chart:title>
            <chart:categories table:cell-range-address="Arkusz1.A3:Arkusz1.A19"/>
          </chart:axis>
          <chart:axis chart:dimension="y" chart:name="primary-y" chart:style-name="ch6">
            <chart:title svg:x="0.333cm" svg:y="5.542cm" chart:style-name="ch8">
              <text:p>Przyśpieszenie w %</text:p>
            </chart:title>
            <chart:grid chart:style-name="ch9" chart:class="major"/>
          </chart:axis>
          <chart:series chart:style-name="ch10" chart:values-cell-range-address="Arkusz1.S24:Arkusz1.S40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S</text:p>
              </table:table-cell>
            </table:table-row>
          </table:table-header-rows>
          <table:table-rows>
            <table:table-row>
              <table:table-cell office:value-type="string">
                <text:p text:id="Arkusz1.A3:Arkusz1.A19">20</text:p>
              </table:table-cell>
              <table:table-cell office:value-type="float" office:value="14.7065497679216">
                <text:p text:id="Arkusz1.S24:Arkusz1.S40">14.70654976792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0.120664885573">
                <text:p>450.1206648855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.9964177210449">
                <text:p>25.99641772104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2.0801857522314">
                <text:p>22.080185752231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5.4976225241661">
                <text:p>25.49762252416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4.737132324607">
                <text:p>24.73713232460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4.9837219175847">
                <text:p>24.983721917584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.643520853054">
                <text:p>25.6435208530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3.7236614886491">
                <text:p>23.723661488649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2.5137415220434">
                <text:p>22.513741522043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5.7668152859831">
                <text:p>15.766815285983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1.7819558294746">
                <text:p>11.781955829474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1.3257770300186">
                <text:p>21.325777030018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3.1470768321263">
                <text:p>23.1470768321263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9.7358110627164">
                <text:p>19.735811062716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0.0926182082148">
                <text:p>20.092618208214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9.0721319514313">
                <text:p>19.07213195143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636cm" svg:height="7.669cm" chart:class="chart:line" chart:style-name="ch1">
        <chart:title svg:x="7.114cm" svg:y="0.154cm" chart:style-name="ch2">
          <text:p>BEZ efektów</text:p>
        </chart:title>
        <chart:subtitle svg:x="7.233cm" svg:y="0.81cm" chart:style-name="ch3">
          <text:p>typ UNROLL</text:p>
        </chart:subtitle>
        <chart:legend chart:legend-position="end" svg:x="14.305cm" svg:y="3.526cm" chart:style-name="ch4"/>
        <chart:plot-area chart:style-name="ch5" table:cell-range-address="Arkusz1.A3:Arkusz1.A19 Arkusz1.S46:Arkusz1.S62" chart:data-source-has-labels="column" svg:x="0.463cm" svg:y="1.414cm" svg:width="13.511cm" svg:height="5.997cm">
          <chart:axis chart:dimension="x" chart:name="primary-x" chart:style-name="ch6">
            <chart:title svg:x="6.354cm" svg:y="6.966cm" chart:style-name="ch7">
              <text:p>Rozmiar danych</text:p>
            </chart:title>
            <chart:categories table:cell-range-address="Arkusz1.A3:Arkusz1.A19"/>
          </chart:axis>
          <chart:axis chart:dimension="y" chart:name="primary-y" chart:style-name="ch6">
            <chart:title svg:x="0.333cm" svg:y="5.542cm" chart:style-name="ch8">
              <text:p>Przyśpieszenie w %</text:p>
            </chart:title>
            <chart:grid chart:style-name="ch9" chart:class="major"/>
          </chart:axis>
          <chart:series chart:style-name="ch10" chart:values-cell-range-address="Arkusz1.S46:Arkusz1.S62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S</text:p>
              </table:table-cell>
            </table:table-row>
          </table:table-header-rows>
          <table:table-rows>
            <table:table-row>
              <table:table-cell office:value-type="string">
                <text:p text:id="Arkusz1.A3:Arkusz1.A19">20</text:p>
              </table:table-cell>
              <table:table-cell office:value-type="float" office:value="22.2813417103092">
                <text:p text:id="Arkusz1.S46:Arkusz1.S62">22.28134171030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7.1735656408916">
                <text:p>27.17356564089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1498063340169">
                <text:p>29.14980633401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.8524444273919">
                <text:p>23.852444427391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.7580998869648">
                <text:p>49.758099886964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5.0723651998172">
                <text:p>25.072365199817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4.6544433810324">
                <text:p>24.654443381032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.1243118087663">
                <text:p>25.124311808766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4.6068591065092">
                <text:p>24.606859106509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5.6146319370049">
                <text:p>25.614631937004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9.8912091942523">
                <text:p>19.891209194252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1.3836948092424">
                <text:p>21.383694809242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8.9471502374077">
                <text:p>18.9471502374077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9.5377592809496">
                <text:p>19.537759280949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9.3603723938905">
                <text:p>19.3603723938905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0.9143569567698">
                <text:p>20.9143569567698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20.2121014823275">
                <text:p>20.21210148232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636cm" svg:height="7.669cm" chart:class="chart:line" chart:style-name="ch1">
        <chart:title svg:x="7.114cm" svg:y="0.154cm" chart:style-name="ch2">
          <text:p>BEZ efektów</text:p>
        </chart:title>
        <chart:subtitle svg:x="7.498cm" svg:y="0.81cm" chart:style-name="ch3">
          <text:p>typ ROLL</text:p>
        </chart:subtitle>
        <chart:legend chart:legend-position="end" svg:x="14.305cm" svg:y="3.526cm" chart:style-name="ch4"/>
        <chart:plot-area chart:style-name="ch5" table:cell-range-address="Arkusz1.A3:Arkusz1.A19 Arkusz1.S68:Arkusz1.S84" chart:data-source-has-labels="column" svg:x="0.463cm" svg:y="1.414cm" svg:width="13.511cm" svg:height="5.997cm">
          <chart:axis chart:dimension="x" chart:name="primary-x" chart:style-name="ch6">
            <chart:title svg:x="6.354cm" svg:y="6.966cm" chart:style-name="ch7">
              <text:p>Rozmiar danych</text:p>
            </chart:title>
            <chart:categories table:cell-range-address="Arkusz1.A3:Arkusz1.A19"/>
          </chart:axis>
          <chart:axis chart:dimension="y" chart:name="primary-y" chart:style-name="ch6">
            <chart:title svg:x="0.333cm" svg:y="5.542cm" chart:style-name="ch8">
              <text:p>Przyśpieszenie w %</text:p>
            </chart:title>
            <chart:grid chart:style-name="ch9" chart:class="major"/>
          </chart:axis>
          <chart:series chart:style-name="ch10" chart:values-cell-range-address="Arkusz1.S68:Arkusz1.S84" chart:class="chart:line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S</text:p>
              </table:table-cell>
            </table:table-row>
          </table:table-header-rows>
          <table:table-rows>
            <table:table-row>
              <table:table-cell office:value-type="string">
                <text:p text:id="Arkusz1.A3:Arkusz1.A19">20</text:p>
              </table:table-cell>
              <table:table-cell office:value-type="float" office:value="51.2051862823163">
                <text:p text:id="Arkusz1.S68:Arkusz1.S84">51.20518628231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6.1432540497962">
                <text:p>86.14325404979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.5930335271097">
                <text:p>25.59303352710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.1882474507793">
                <text:p>24.18824745077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4.9106254626531">
                <text:p>24.910625462653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6.1068871937573">
                <text:p>26.106887193757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4.3607669371513">
                <text:p>24.360766937151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671072467151">
                <text:p>24.67107246715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5.5745477290926">
                <text:p>25.574547729092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3.4846797322185">
                <text:p>23.484679732218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8.5492129278327">
                <text:p>18.549212927832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5.6222897228307">
                <text:p>15.622289722830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8.0857033965273">
                <text:p>18.085703396527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0.2768175326669">
                <text:p>20.276817532666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9.35120494975">
                <text:p>19.35120494975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9.5281318246856">
                <text:p>19.528131824685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9.8488147480888">
                <text:p>19.848814748088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